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144</text:p>
      <text:p text:style-name="ifm_p_font.roman_mt.3.76mm_ifm">Vragen van de leden <text:span text:style-name="ifm_span_font.bold_ifm">Erkens</text:span> (VVD) en <text:span text:style-name="ifm_span_font.bold_ifm">Bontenbal</text:span> (CDA) aan de Staatssecretaris en Minister van Economische Zaken en Klimaat over <text:span text:style-name="ifm_span_font.italic_ifm">de stijgende energieprijzen</text:span> (ingezonden 5 oktober 2021).</text:p>
      <text:p text:style-name="ifm_p_mt.3.76mm_ifm">Vraag 1</text:p>
      <text:p text:style-name="ifm_p_ifm">Deelt u de ernstige zorgen over de snel stijgende energieprijzen (gas en elektriciteit) voor huishoudens en bedrijven?</text:p>
      <text:p text:style-name="ifm_p_mt.3.76mm_ifm">Vraag 2</text:p>
      <text:p text:style-name="ifm_p_ifm">Kunt u toelichten met welke scenario’s, omtrent de ontwikkeling van de energieprijzen in de komende maanden, rekening wordt gehouden? Acht u een verdere stijging van de energiekosten mogelijk?</text:p>
      <text:p text:style-name="ifm_p_mt.3.76mm_ifm">Vraag 3</text:p>
      <text:p text:style-name="ifm_p_ifm">Welke economische sectoren hebben het meest te lijden onder deze stijgende energieprijzen? Hoe groot schat u de impact in voor deze sectoren? Verwacht u faillissementen door plotselinge liquiditeitsproblemen?</text:p>
      <text:p text:style-name="ifm_p_mt.3.76mm_ifm">Vraag 4</text:p>
      <text:p text:style-name="ifm_p_ifm">Verwacht u, net zoals in het Verenigd Koninkrijk en Duitsland, ook in Nederland faillissementen van energieleveranciers? Verwacht u een groter risico op faillissement bij kleinere leveranciers?</text:p>
      <text:p text:style-name="ifm_p_mt.3.76mm_ifm">Vraag 5</text:p>
      <text:p text:style-name="ifm_p_ifm">Wat betekenen de stijgende energieprijzen voor Nederlandse huishoudens? Kunt u aangeven welke extra kosten deze huishoudens maken op hun energierekeningen ten opzichte van voorgaande jaren?</text:p>
      <text:p text:style-name="ifm_p_mt.3.76mm_ifm">Vraag 6</text:p>
      <text:p text:style-name="ifm_p_ifm">Hoe groot is de invloed van flexcontracten en variabele tarieven in de stijgende lasten van huishoudens? In hoeverre worden huishoudens beschermd, ook vanuit het perspectief van consumentenbescherming, tegen extreme prijspieken in deze contracten?</text:p>
      <text:p text:style-name="ifm_p_mt.3.76mm_ifm">Vraag 7</text:p>
      <text:p text:style-name="ifm_p_ifm">Welke mogelijkheden ziet u om deze prijspieken bij extreme prijsschommelingen af te vlakken voor huishoudens met flexcontracten of variabele tarieven?</text:p>
      <text:p text:style-name="ifm_p_mt.3.76mm_ifm">Vraag 8</text:p>
      <text:p text:style-name="ifm_p_ifm">Hoe gaan andere Europese landen om met de snel stijgende energiekosten? Kunt u een overzicht geven van de beleidskeuzes van andere landen? Specifiek kijkend naar beleidskeuzes die huishoudens beschermen tegen extreme prijsschommelingen? Kunt u daarbij in ieder geval aandacht besteden aan de situatie in het Verenigd Koninkrijk, Frankrijk, Duitsland, België en Spanje?</text:p>
      <text:p text:style-name="ifm_p_mt.3.76mm_ifm">Vraag 9</text:p>
      <text:p text:style-name="ifm_p_ifm">Is de energiemarkt zoals we die nu kennen, geschikt voor een energievoorziening met een groot aandeel variabele energiebronnen? Laten de recente ontwikkelingen niet zien dat er geïnvesteerd moet worden in regelbaar, klimaatneutrale elektriciteitsproductie? Hoe gaat u deze markt organiseren? In welke mate zou kernenergie een rol kunnen spelen in het dempen van pieken in de elektriciteitsprijzen?</text:p>
      <text:p text:style-name="ifm_p_mt.3.76mm_ifm">Vraag 10</text:p>
      <text:p text:style-name="ifm_p_ifm">Bent u bereid om, vanwege de urgentie van het onderwerp, antwoorden op deze vragen uiterlijk 15 oktober 2021 te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ende energieprijzen.</dc:title>
    <meta:user-defined meta:name="OVERHEIDop.ParlID/DC.identifier">kv-tk-2021Z17144</meta:user-defined>
    <meta:user-defined meta:name="DCTERMS.W3CDTF/OVERHEIDop.datumIndiening">2021-10-05</meta:user-defined>
    <meta:user-defined meta:name="OVERHEIDop.KamervraagTypen/DC.type">Schriftelijke vragen</meta:user-defined>
    <meta:user-defined meta:name="OVERHEIDop.vraagnummer">2021Z17144</meta:user-defined>
    <meta:user-defined meta:name="OVERHEIDop.indiener">H. Bontenbal</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5</meta:user-defined>
    <meta:user-defined meta:name="DC.title">De stijgende energieprijzen.</meta:user-defined>
    <meta:user-defined meta:name="DCTERMS.W3CDTF/DCTERMS.available">2021-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