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1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143</text:p>
      <text:p text:style-name="ifm_p_font.roman_mt.3.76mm_ifm">Vragen van het lid <text:span text:style-name="ifm_span_font.bold_ifm">Beckerman</text:span> (SP) aan de Minister van Infrastructuur en Waterstaat over <text:span text:style-name="ifm_span_font.italic_ifm">vervuild slib in de Kaliwaal</text:span> (ingezonden 5 oktober 2021).</text:p>
      <text:p text:style-name="ifm_p_mt.3.76mm_ifm">Vraag 1</text:p>
      <text:p text:style-name="ifm_p_ifm">Bent u op de hoogte van het bericht over het storten van vuiler slib in de Kaliwaal door K3-Delta, waar meer giftig PFAS in zit? Wat is daarop uw reactie?<text:note text:id="ID-2021Z17143-d37e57" text:note-class="footnote"><text:note-citation text:label="1 ">1</text:note-citation><text:note-body><text:p text:style-name="ifm_p_font.normal_size.6.93pt_mt..5mm_indent.-0.1161in_mleft.0.1161in_ifm">«Vuiler slib in Kaliwaal? Dat hadden we graag eerder geweten, we willen het niet» | Maas en Waal | gelderlander.nl</text:p></text:note-body></text:note></text:p>
      <text:p text:style-name="ifm_p_mt.3.76mm_ifm">Vraag 2</text:p>
      <text:p text:style-name="ifm_p_ifm">Ligt de hoeveelheid PFAS in het slib, waarvoor deze vergunning wordt afgegeven, onder de normen die in het tijdelijke handelingskader PFAS zijn opgenomen? Wanneer komt het definitieve handelingskader PFAS? Kunt u uw antwoord toelichten?</text:p>
      <text:p text:style-name="ifm_p_mt.3.76mm_ifm">Vraag 3</text:p>
      <text:p text:style-name="ifm_p_ifm">Hoe zijn de afgelopen jaren de normen geformuleerd en aangepast? Op basis waarvan worden de normen aangepast?</text:p>
      <text:p text:style-name="ifm_p_mt.3.76mm_ifm">Vraag 4</text:p>
      <text:p text:style-name="ifm_p_ifm">Kan helder worden uiteengezet of de vergunning die de provincie hier heeft verleend, verleend moest worden binnen de bestaande regelgeving? Had de provincie de vergunning kunnen weigeren? Zo ja, op grond waarvan?</text:p>
      <text:p text:style-name="ifm_p_mt.3.76mm_ifm">Vraag 5</text:p>
      <text:p text:style-name="ifm_p_ifm">Tegen welke landelijke regelgeving loopt het provinciebestuur aan, waardoor de stort niet geweigerd kan worden?<text:note text:id="ID-2021Z17143-d37e90" text:note-class="footnote"><text:note-citation text:label="2 ">2</text:note-citation><text:note-body><text:p text:style-name="ifm_p_font.normal_size.6.93pt_mt..5mm_indent.-0.1161in_mleft.0.1161in_ifm">Storter vuile PFAS-bagger K3-Delta: «Alles is goed onderzocht» | Maas en Waal | gelderlander.nl</text:p></text:note-body></text:note></text:p>
      <text:p text:style-name="ifm_p_mt.3.76mm_ifm">Vraag 6</text:p>
      <text:p text:style-name="ifm_p_ifm">Welke risico’s voor het drinkwater dat daar vlakbij wordt opgepompt zijn er te bedenken?</text:p>
      <text:p text:style-name="ifm_p_mt.3.76mm_ifm">Vraag 7</text:p>
      <text:p text:style-name="ifm_p_ifm">Hoe vaak en door wie wordt de bron van het drinkwater gemonitord? Wanneer is dat voor het laatst gebeurd?</text:p>
      <text:p text:style-name="ifm_p_mt.3.76mm_ifm">Vraag 8</text:p>
      <text:p text:style-name="ifm_p_ifm">Zijn er (inter-)nationale voorbeelden bekend waarbij giftige stoffen uit vuil slib toch door de ondoordringbare laag schone klei zijn gedrongen en zo in de bodem terecht zijn gekomen? Zo ja, waar? Wat waren de gevolgen?</text:p>
      <text:p text:style-name="ifm_p_mt.3.76mm_ifm">Vraag 9</text:p>
      <text:p text:style-name="ifm_p_ifm">Klopt het dat K3-Delta zelf de aard van de lading slib controleert? Zo ja, wie controleert dan K3-Delta?</text:p>
      <text:p text:style-name="ifm_p_mt.3.76mm_ifm">Vraag 10</text:p>
      <text:p text:style-name="ifm_p_ifm">Waar kunnen omwonenden terecht met hun vragen en zorgen? Wat gaat u doen om te zorgen dat omwonenden actief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vuild slib in de Kaliwaal.</dc:title>
    <meta:user-defined meta:name="OVERHEIDop.ParlID/DC.identifier">kv-tk-2021Z17143</meta:user-defined>
    <meta:user-defined meta:name="DCTERMS.W3CDTF/OVERHEIDop.datumIndiening">2021-10-05</meta:user-defined>
    <meta:user-defined meta:name="OVERHEIDop.KamervraagTypen/DC.type">Schriftelijke vragen</meta:user-defined>
    <meta:user-defined meta:name="OVERHEIDop.vraagnummer">2021Z17143</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5</meta:user-defined>
    <meta:user-defined meta:name="DC.title">Vervuild slib in de Kaliwaal.</meta:user-defined>
    <meta:user-defined meta:name="DCTERMS.W3CDTF/DCTERMS.available">2021-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OVERHEIDop.versieInformatie"/>
  </office:meta>
</office:document-meta>
</file>