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713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7139</text:p>
      <text:p text:style-name="ifm_p_font.roman_mt.3.76mm_ifm">Vragen van het lid <text:span text:style-name="ifm_span_font.bold_ifm">Van Haga</text:span> (Groep Van Haga) aan de Minister voor Basis- en Voortgezet Onderwijs en Media en van Binnenlandse Zaken en Koninkrijksrelaties over <text:span text:style-name="ifm_span_font.italic_ifm">de berichtgeving inzake Facebook</text:span> (ingezonden 5 oktober 2021).</text:p>
      <text:p text:style-name="ifm_p_mt.3.76mm_ifm">Vraag 1</text:p>
      <text:p text:style-name="ifm_p_ifm">Bent u bekend met de berichten «Klokkenluider zegt dat Facebook Capitoolrellen heeft gevoed»<text:note text:id="ID-2021Z17139-d37e55" text:note-class="footnote"><text:note-citation text:label="1 ">1</text:note-citation><text:note-body><text:p text:style-name="ifm_p_font.normal_size.6.93pt_mt..5mm_indent.-0.1161in_mleft.0.1161in_ifm">https://nos.nl/artikel/2400301-klokkenluider-zegt-dat-facebook-capitoolrellen-heeft-gevoed</text:p></text:note-body></text:note> en «Van Haga vindt LinkedIn boycot paardenmiddel»?<text:note text:id="ID-2021Z17139-d37e64" text:note-class="footnote"><text:note-citation text:label="2 ">2</text:note-citation><text:note-body><text:p text:style-name="ifm_p_font.normal_size.6.93pt_mt..5mm_indent.-0.1161in_mleft.0.1161in_ifm">https://www.rd.nl/artikel/943979-van-haga-vindt-linkedin-boycot-paardenmiddel</text:p></text:note-body></text:note></text:p>
      <text:p text:style-name="ifm_p_mt.3.76mm_ifm">Vraag 2</text:p>
      <text:p text:style-name="ifm_p_ifm">Deelt u de mening dat social mediagiganten politiek onpartijdig zouden moeten zijn? Zo ja, wat vindt u van het feit dat LinkedIn mij verwijderd heeft vanwege de coronastandpunten van Belang van Nederland? Kunt u uw antwoord toelichten?</text:p>
      <text:p text:style-name="ifm_p_mt.3.76mm_ifm">Vraag 3</text:p>
      <text:p text:style-name="ifm_p_ifm">Deelt u de mening dat meer dan 240.000 kiezers op mijn persoon een stem verdienen? Zo ja, wat gaat u doen tegen blokkades van Belang van Nederland door social mediagiganten? Kunt u uw antwoord toelichten?</text:p>
      <text:p text:style-name="ifm_p_mt.3.76mm_ifm">Vraag 4</text:p>
      <text:p text:style-name="ifm_p_ifm">Wat vindt u van de berichtgeving dat Facebook een aantal zogeheten noodmaatregelen bewust te vroeg heeft uitgeschakeld en zo de Capitoolbestorming heeft gevoed? Kunt u uw antwoord toelichten, hoe wil u dit in Nederland tegengaan?</text:p>
      <text:p text:style-name="ifm_p_mt.3.76mm_ifm">Vraag 5</text:p>
      <text:p text:style-name="ifm_p_ifm">Deelt u de mening dat als de klokkenluider gelijk heeft, Facebook willens en wetens heeft bijgedragen aan het optimaal beschadigen van president Trump en daarmee dus de publieke opinie actief heeft beïnvloed? Kunt u uw antwoord toelichten?</text:p>
      <text:p text:style-name="ifm_p_mt.3.76mm_ifm">Vraag 6</text:p>
      <text:p text:style-name="ifm_p_ifm">Wat vindt u van het gegeven dat klokkenluider Frances Haugen, een voormalig medewerker van Facebook, heeft verklaard dat de social mediagigant de groei van het platform centraal stelt en er geen probleem mee heeft om daarbij verdeeldheid tussen haar gebruikers te zaaien? Kunt u uw antwoord toelichten, met daarbij hoe u dit in Nederland wil tegeng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berichtgeving inzake Facebook</dc:title>
    <meta:user-defined meta:name="OVERHEIDop.ParlID/DC.identifier">kv-tk-2021Z17139</meta:user-defined>
    <meta:user-defined meta:name="DCTERMS.W3CDTF/OVERHEIDop.datumIndiening">2021-10-05</meta:user-defined>
    <meta:user-defined meta:name="OVERHEIDop.KamervraagTypen/DC.type">Schriftelijke vragen</meta:user-defined>
    <meta:user-defined meta:name="OVERHEIDop.vraagnummer">2021Z17139</meta:user-defined>
    <meta:user-defined meta:name="OVERHEIDop.indiener">W.R. van Hag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10-05</meta:user-defined>
    <meta:user-defined meta:name="DC.title">De berichtgeving inzake Facebook</meta:user-defined>
    <meta:user-defined meta:name="DCTERMS.W3CDTF/DCTERMS.available">2021-10-0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Cultuur en recreatie | Media</meta:user-defined>
    <meta:user-defined meta:name="OVERHEIDop.versieInformatie"/>
  </office:meta>
</office:document-meta>
</file>