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138</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het loten door SNN voor het verlenen van subsidie</text:span> (ingezonden 5 oktober 2021).</text:p>
      <text:p text:style-name="ifm_p_mt.3.76mm_ifm">Vraag 1</text:p>
      <text:p text:style-name="ifm_p_ifm">Bent u er van op de hoogte dat Samenwerkingsverband Noord Nederland (SNN) via een loting de volgorde gaat bepalen voor het verlenen van de subsidie voor verbetering/verduurzaming van woningen in het aardbevingsgebied? Wat is daarop uw reactie?</text:p>
      <text:p text:style-name="ifm_p_mt.3.76mm_ifm">Vraag 2</text:p>
      <text:p text:style-name="ifm_p_ifm">Deelt u de mening dat dit volstrekt onacceptabel is? Kunt u uw antwoord toelichten?</text:p>
      <text:p text:style-name="ifm_p_mt.3.76mm_ifm">Vraag 3</text:p>
      <text:p text:style-name="ifm_p_ifm">Hoe staat dit in verhouding tot het doel van deze subsidie, namelijk: «Sommige Groningers wachten al lang op uitsluitsel. Met dit pakket komen we hen tegemoet, geven we ze echte keuzes en de mogelijkheid om hun huis duurzamer te maken. Tegelijkertijd investeren we in de toekomst van het gebied.»<text:note text:id="ID-2021Z17138-d37e67" text:note-class="footnote"><text:note-citation text:label="1 ">1</text:note-citation><text:note-body><text:p text:style-name="ifm_p_font.normal_size.6.93pt_mt..5mm_indent.-0.1161in_mleft.0.1161in_ifm">Rijksoverheid, 6 november 2021, «1,5 miljard extra naar Groningen voor versterking en perspectie». (https://www.rijksoverheid.nl/actueel/nieuws/2020/11/06/15-miljard-naar-groningen-voor-versterking-en-perspectief)</text:p></text:note-body></text:note></text:p>
      <text:p text:style-name="ifm_p_mt.3.76mm_ifm">Vraag 4</text:p>
      <text:p text:style-name="ifm_p_ifm">Hoe staat dit in verhouding tot de uitspraak: «Met dit pakket aan maatregelen geven we bewoners meer regie en kunnen we ongewenste verschillen oplossen, zoals eerder al afgesproken voor Opwierde in de gemeente Appingedam en de Zandplatenbuurt Zuid in Delfzijl.»?</text:p>
      <text:p text:style-name="ifm_p_mt.3.76mm_ifm">Vraag 5</text:p>
      <text:p text:style-name="ifm_p_ifm">Wat gaat u doen om er voor te zorgen dat iedereen die de subsidie heeft aangevraagd, deze gewoon zal ontvangen? Op welke termijn gaat dit gebeuren?</text:p>
      <text:p text:style-name="ifm_p_mt.3.76mm_ifm">Vraag 6</text:p>
      <text:p text:style-name="ifm_p_ifm">Deelt u de mening dat iedereen die er recht op heeft, deze subsidie moet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oten door SNN voor het verlenen van subsidie.</dc:title>
    <meta:user-defined meta:name="OVERHEIDop.ParlID/DC.identifier">kv-tk-2021Z17138</meta:user-defined>
    <meta:user-defined meta:name="DCTERMS.W3CDTF/OVERHEIDop.datumIndiening">2021-10-05</meta:user-defined>
    <meta:user-defined meta:name="OVERHEIDop.KamervraagTypen/DC.type">Schriftelijke vragen</meta:user-defined>
    <meta:user-defined meta:name="OVERHEIDop.vraagnummer">2021Z17138</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5</meta:user-defined>
    <meta:user-defined meta:name="DC.title">Het loten door SNN voor het verlenen van subsidie.</meta:user-defined>
    <meta:user-defined meta:name="DCTERMS.W3CDTF/DCTERMS.available">2021-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op.versieInformatie"/>
  </office:meta>
</office:document-meta>
</file>