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713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7137</text:p>
      <text:p text:style-name="ifm_p_font.roman_mt.3.76mm_ifm">Vragen van de leden <text:span text:style-name="ifm_span_font.bold_ifm">Bontenbal</text:span> en <text:span text:style-name="ifm_span_font.bold_ifm">Geurts</text:span> (beiden CDA) aan de Staatssecretaris van Economische Zaken en Klimaat en de Minister van Binnenlandse Zaken en Koninkrijksrelaties over <text:span text:style-name="ifm_span_font.italic_ifm">de warmtesystemen in de gebouwde omgeving</text:span> (ingezonden 5 oktober 2021).</text:p>
      <text:p text:style-name="ifm_p_mt.3.76mm_ifm">Vraag 1</text:p>
      <text:p text:style-name="ifm_p_ifm">Klopt het dat voor de berekening van het energielabel van woningen een forfaitaire waarde voor de duurzaamheid van een warmtenet gebruikt, waarmee de aanname wordt gemaakt dat 90 procent fossiele energie wordt gebruikt voor de warmtelevering, ook als het gebruikte warmtenet veel duurzamer is? Bent u bekend met het grote verschil dat deze methode oplevert tussen het huidige energielabel en de werkelijkheid, name bij bestaande bouw?</text:p>
      <text:p text:style-name="ifm_p_mt.3.76mm_ifm">Vraag 2</text:p>
      <text:p text:style-name="ifm_p_ifm">Welke mogelijkheden ziet u om te komen tot een meer zuivere reflectie van de duurzaamheid van woningen in het energielabel, bijvoorbeeld door het woningwaardestelsel te koppelen aan de energievraag van een woning? Welke voor- en nadelen kleven aan een dergelijke aanpak? Wat is uw visie op deze koppeling?</text:p>
      <text:p text:style-name="ifm_p_mt.3.76mm_ifm">Vraag 3</text:p>
      <text:p text:style-name="ifm_p_ifm">Klopt het dat bij stadsverwarming de aanvoertemperatuur minimaal 65 à 70 °C moet zijn? Is het tevens juist dat de verhouding tussen het jaarlijkse energieverbruik van ruimteverwarming en warmtapwater ongeveer 75/25 procent is, waardoor voor 25 procent van het jaarlijkse energieverbruik het hele jaar een hogere temperatuur van het stadsverwarmingswater nodig is? In hoeverre is het vasthouden aan deze eis wat u betreft efficiënt te noemen qua energieverbruik? Welke mogelijkheden zijn er om de eisen voor warmtapwatertemperaturen (tijdelijk) te verlagen? Wat zijn daarvan de voor- en nadelen?</text:p>
      <text:p text:style-name="ifm_p_mt.3.76mm_ifm">Vraag 4</text:p>
      <text:p text:style-name="ifm_p_ifm">Klopt het dat het voorstel voor de nieuwe wet collectieve warmtesystemen het risico in zich draagt dat bij het bepalen van de warmtekavels door lokale overheden er gekozen wordt voor kleinere kavels waardoor het lastiger wordt om te optimaliseren in en tussen warmtesystemen en ook innovatie wellicht achterwege blijft?</text:p>
      <text:p text:style-name="ifm_p_mt.3.76mm_ifm">Vraag 5</text:p>
      <text:p text:style-name="ifm_p_ifm">Deelt u de constatering dat het (onbedoelde) effect daarvan een hogere rekening voor de eindafnemer zal zijn dan haalbaar zou zijn bij een inzet op grotere warmtesystemen?</text:p>
      <text:p text:style-name="ifm_p_mt.3.76mm_ifm">Vraag 6</text:p>
      <text:p text:style-name="ifm_p_ifm">In hoeverre is er voldoende kennis aanwezig bij lokale overheden om warmtekavels vast te stellen, zodanig dat de markt hier serieus op zal reageren?</text:p>
      <text:p text:style-name="ifm_p_mt.3.76mm_ifm">Vraag 7</text:p>
      <text:p text:style-name="ifm_p_ifm"> Welke mogelijkheden ziet u om beter te sturen op verschillende belangen (zoals korte termijn doelen bij de gemeente versus langjarige exploitatie die leidt tot voordelen voor de eindafnemer) tijdens de concurrerende aanbiedingen op warmtekavel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warmtesystemen in de gebouwde omgeving.</dc:title>
    <meta:user-defined meta:name="OVERHEIDop.ParlID/DC.identifier">kv-tk-2021Z17137</meta:user-defined>
    <meta:user-defined meta:name="DCTERMS.W3CDTF/OVERHEIDop.datumIndiening">2021-10-05</meta:user-defined>
    <meta:user-defined meta:name="OVERHEIDop.KamervraagTypen/DC.type">Schriftelijke vragen</meta:user-defined>
    <meta:user-defined meta:name="OVERHEIDop.vraagnummer">2021Z17137</meta:user-defined>
    <meta:user-defined meta:name="OVERHEIDop.indiener">J.L. Geurts</meta:user-defined>
    <meta:user-defined meta:name="OVERHEIDop.indiener">H. Bontenba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10-05</meta:user-defined>
    <meta:user-defined meta:name="DC.title">De warmtesystemen in de gebouwde omgeving.</meta:user-defined>
    <meta:user-defined meta:name="DCTERMS.W3CDTF/DCTERMS.available">2021-10-0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Huisvesting | Kopen en verkopen</meta:user-defined>
    <meta:user-defined meta:name="OVERHEID.TaxonomieBeleidsagenda/OVERHEID.category">Natuur en milieu | Energie</meta:user-defined>
    <meta:user-defined meta:name="OVERHEIDop.versieInformatie"/>
  </office:meta>
</office:document-meta>
</file>