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1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136</text:p>
      <text:p text:style-name="ifm_p_font.roman_mt.3.76mm_ifm">Vragen van het lid <text:span text:style-name="ifm_span_font.bold_ifm">Sjoerdsma</text:span> (D66) aan de Minister van Buitenlandse Zaken over <text:span text:style-name="ifm_span_font.italic_ifm">de situatie in Tigray (Ethiopië) en de humanitaire crisis die daar plaatsvindt</text:span> (ingezonden 5 oktober 2021).</text:p>
      <text:p text:style-name="ifm_p_mt.3.76mm_ifm">Vraag 1</text:p>
      <text:p text:style-name="ifm_p_ifm">Bent u bekend met het laatste situatie-rapport van het Bureau voor de coördinatie van humanitaire zaken van de Verenigde Naties (UNOCHA) aangaande de humanitaire situatie in Noord-Ethiopië?<text:note text:id="ID-2021Z17136-d37e54" text:note-class="footnote"><text:note-citation text:label="1 ">1</text:note-citation><text:note-body><text:p text:style-name="ifm_p_font.normal_size.6.93pt_mt..5mm_indent.-0.1161in_mleft.0.1161in_ifm">Situation Report Ethiopia – Northern Ethiopia Humanitairian Update van het Bureau voor de coördinatie van humanitaire zaken van de V, voor het laatst geupdate op 30 september 2021 (https://reports.unocha.org/en/country/ethiopia/).</text:p></text:note-body></text:note></text:p>
      <text:p text:style-name="ifm_p_mt.3.76mm_ifm">Vraag 2</text:p>
      <text:p text:style-name="ifm_p_ifm">Hoe beoordeelt u de bevindingen beschreven in dit rapport?</text:p>
      <text:p text:style-name="ifm_p_mt.3.76mm_ifm">Vraag 3</text:p>
      <text:p text:style-name="ifm_p_ifm">Klopt het dat het conflict in Tigray zich verspreid over aangelegen gebieden in Ethiopië, en wat zegt dat over de stabiliteit van het land en de zittende federale regering?</text:p>
      <text:p text:style-name="ifm_p_mt.3.76mm_ifm">Vraag 4</text:p>
      <text:p text:style-name="ifm_p_ifm">Wat voor concrete afspraken zijn er zowel op bilateraal als multilateraal verband gemaakt met de federale regering in Ethiopië, het Volksbevrijdingsfront van Tigray (TPLF) en de regering in Eritrea, om de situatie in Ethiopië te verbeteren?</text:p>
      <text:p text:style-name="ifm_p_mt.3.76mm_ifm">Vraag 5</text:p>
      <text:p text:style-name="ifm_p_ifm">Is er op dit moment sprake van een dialoog tussen de federale regering en het TPLF? Zo ja, wat wordt er besproken?</text:p>
      <text:p text:style-name="ifm_p_mt.3.76mm_ifm">Vraag 6</text:p>
      <text:p text:style-name="ifm_p_ifm">Volgens de Verenigde Naties hebben meer dan 400.000 mensen te kampen met hongersnood en staan 1,8 miljoen mensen in Tigray op de rand van de hongersnood; op welke manier zet Nederland zich op het moment in voor deze mensen en op welke manier zal Nederland dit structureel blijven doen?</text:p>
      <text:p text:style-name="ifm_p_mt.3.76mm_ifm">Vraag 7</text:p>
      <text:p text:style-name="ifm_p_ifm">Volgens het Wereldvoedselprogramma van de Verenigde Naties zijn er sinds 12 juli 445 vrachtwagens met humanitaire voorzieningen de Tigray-regio ingereden, waarvan er slechts 38 zijn teruggekeerd. Volgens hetzelfde VN-Wereldvoedselprogramma zijn deze verdwijningen de voornaamste belemmering om deze humanitaire crisis te bestrijden. Hoe beoordeelt u deze situatie?<text:note text:id="ID-2021Z17136-d37e93" text:note-class="footnote"><text:note-citation text:label="2 ">2</text:note-citation><text:note-body><text:p text:style-name="ifm_p_font.normal_size.6.93pt_mt..5mm_indent.-0.1161in_mleft.0.1161in_ifm">Ibid.</text:p></text:note-body></text:note></text:p>
      <text:p text:style-name="ifm_p_mt.3.76mm_ifm">Vraag 8</text:p>
      <text:p text:style-name="ifm_p_ifm">Hoe beoordeelt u het feit dat Tigray, zowel via hulpverlening, telecommunicatie als het bankensysteem, is afgesneden van de rest van Ethiopië en de wereld? Ziet u mogelijkheden voor het heropenen van internet en mediakanalen?<text:note text:id="ID-2021Z17136-d37e106" text:note-class="footnote"><text:note-citation text:label="3 ">3</text:note-citation><text:note-body><text:p text:style-name="ifm_p_font.normal_size.6.93pt_mt..5mm_indent.-0.1161in_mleft.0.1161in_ifm">Ibid.</text:p></text:note-body></text:note></text:p>
      <text:p text:style-name="ifm_p_mt.3.76mm_ifm">Vraag 9</text:p>
      <text:p text:style-name="ifm_p_ifm">Welke rol kan Nederland spelen om het conflict in Tigray te de-escaleren en de gevolgen voor de bevolking in de nasleep van het conflict te ondervangen?</text:p>
      <text:p text:style-name="ifm_p_mt.3.76mm_ifm">Vraag 10</text:p>
      <text:p text:style-name="ifm_p_ifm">Kunt u deze vragen afzonderlijk en voorafgaand aan de aankomende Raad Buitenlandse Zaken van 14 okto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in Tigray (Ethiopië) en de humanitaire crisis die daar plaatsvindt.</dc:title>
    <meta:user-defined meta:name="OVERHEIDop.ParlID/DC.identifier">kv-tk-2021Z17136</meta:user-defined>
    <meta:user-defined meta:name="DCTERMS.W3CDTF/OVERHEIDop.datumIndiening">2021-10-05</meta:user-defined>
    <meta:user-defined meta:name="OVERHEIDop.KamervraagTypen/DC.type">Schriftelijke vragen</meta:user-defined>
    <meta:user-defined meta:name="OVERHEIDop.vraagnummer">2021Z17136</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5</meta:user-defined>
    <meta:user-defined meta:name="DC.title">De situatie in Tigray (Ethiopië) en de humanitaire crisis die daar plaatsvindt.</meta:user-defined>
    <meta:user-defined meta:name="DCTERMS.W3CDTF/DCTERMS.available">2021-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