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134</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de valse start van het online gokken en de storing in het Centraal register uitsluiting kansspelen</text:span> (ingezonden 5 oktober 2021).</text:p>
      <text:p text:style-name="ifm_p_mt.3.76mm_ifm">Vraag 1</text:p>
      <text:p text:style-name="ifm_p_ifm">Erkent u dat het legaliseren van online gokken een lange aanloop heeft gekend, met heel veel debat, en dat een van de belangrijkste zorgen een toename van kansspelverslaving was, waarvoor het Centraal register uitsluiting kansspelen (Cruks) één van de meest essentiële instrumenten was om die grote toename te voorkomen?</text:p>
      <text:p text:style-name="ifm_p_mt.3.76mm_ifm">Vraag 2</text:p>
      <text:p text:style-name="ifm_p_ifm">Hoe heeft het kunnen gebeuren dat bij de start van het online gokken op 1 oktober het Cruks niet functioneerde?<text:note text:id="ID-2021Z17134-d37e66" text:note-class="footnote"><text:note-citation text:label="1 ">1</text:note-citation><text:note-body><text:p text:style-name="ifm_p_font.normal_size.6.93pt_mt..5mm_indent.-0.1161in_mleft.0.1161in_ifm">Website de Volkskrant, 2 oktober 2021 (https://www.volkskrant.nl/nieuws-achtergrond/storing-verholpen-eindelijk-kan-het-legaal-online-gokken-beginnen~b75ab1e91/)</text:p></text:note-body></text:note></text:p>
      <text:p text:style-name="ifm_p_mt.3.76mm_ifm">Vraag 3</text:p>
      <text:p text:style-name="ifm_p_ifm">Hoe kan het dat de Kansspelautoriteit toestemming gaf om online kansspelen aan te bieden, terwijl Cruks een storing had en consumenten zich niet konden inschrijven in Cruks en er dus geen bescherming was tegen de risico’s van online gokken?</text:p>
      <text:p text:style-name="ifm_p_mt.3.76mm_ifm">Vraag 4</text:p>
      <text:p text:style-name="ifm_p_ifm">Klopt het dat de Kansspelautoriteit op zaterdagochtend 2 oktober meldde dat de storing verholpen was en alles werkte, maar dat de werkelijkheid was dat het systeem nog instabiel was en spelers pas na het weekend konden inschrijven?</text:p>
      <text:p text:style-name="ifm_p_mt.3.76mm_ifm">Vraag 5</text:p>
      <text:p text:style-name="ifm_p_ifm">Klopt het dat diverse aanbieders u verzocht hebben om tussen het moment van vergunningverlening en 1 oktober de mogelijkheid te krijgen om hun systemen live te testen, maar dat dit door de Kansspelautoriteit is afgewezen? Waarom heeft de Kansspelautoriteit deze inschatting gemaakt en welke rationale ligt hier achter?</text:p>
      <text:p text:style-name="ifm_p_mt.3.76mm_ifm">Vraag 6</text:p>
      <text:p text:style-name="ifm_p_ifm">Klopt het dat u richting diverse aanbieders heeft aangegeven dat het systeem nog niet volledig functioneerde en dat later deze week nog aanvullende reparatiewerkzaamheden moeten worden uitgevoerd?</text:p>
      <text:p text:style-name="ifm_p_mt.3.76mm_ifm">Vraag 7</text:p>
      <text:p text:style-name="ifm_p_ifm">Functioneert het Cruks momenteel volledig en zonder problemen? Is te allen tijde de privacy van de consumenten gewaarborgd geweest?</text:p>
      <text:p text:style-name="ifm_p_mt.3.76mm_ifm">Vraag 8</text:p>
      <text:p text:style-name="ifm_p_ifm">Hoe is dit alles voorbereid om een goede start mogelijk te maken? Zijn er bijvoorbeeld ook stresstests uitgevoerd? Zo nee, waarom niet?</text:p>
      <text:p text:style-name="ifm_p_mt.3.76mm_ifm">Vraag 9</text:p>
      <text:p text:style-name="ifm_p_ifm">Wat zijn de gevolgen geweest van het niet (tijdig) werken van Cruks? Was het bijvoorbeeld mogelijk om in te schrijven en online deel te nemen aan kansspelen zonder dat Cruks werkte? Hoe risicovol is dat volgens u geweest? Is ook een effect geweest dat spelers juist bij de illegale (veel risicovollere) aanbieders door zijn gaan gokken? Zijn deze gevolgen te onderzoeken?</text:p>
      <text:p text:style-name="ifm_p_mt.3.76mm_ifm">Vraag 10</text:p>
      <text:p text:style-name="ifm_p_ifm">Hoe verklaart u dat uitgerekend TOTO, onderdeel van een staatsdeelneming, wel gewoon op 1 oktober online ging, terwijl duidelijk was dat Cruks niet werkte? Hoe kijkt u terug op die beslissing?</text:p>
      <text:p text:style-name="ifm_p_mt.3.76mm_ifm">Vraag 11</text:p>
      <text:p text:style-name="ifm_p_ifm">Deelt u de mening dat juist bij de start van het (omstreden) online gokken dit systeem ter voorkoming van kansspelverslaving goed had moeten functioneren; kunt u daarbij ook ingaan op het belang van het vertrouwen dat consumenten moeten hebben in een goede werking van het systeem?</text:p>
      <text:p text:style-name="ifm_p_mt.3.76mm_ifm">Vraag 12</text:p>
      <text:p text:style-name="ifm_p_ifm">Kunt u de stabiliteit en de functionaliteit van Cruks garanderen? Zo ja, op welke manier? Zo nee, wat gaat u doen met de online kansspelmarkt tot het moment dat u dit wel kunt garanderen?</text:p>
      <text:p text:style-name="ifm_p_mt.3.76mm_ifm">Vraag 13</text:p>
      <text:p text:style-name="ifm_p_ifm">Kunt u deze vragen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alse start van het online gokken en de storing in het Centraal register uitsluiting kansspelen</dc:title>
    <meta:user-defined meta:name="OVERHEIDop.ParlID/DC.identifier">kv-tk-2021Z17134</meta:user-defined>
    <meta:user-defined meta:name="DCTERMS.W3CDTF/OVERHEIDop.datumIndiening">2021-10-05</meta:user-defined>
    <meta:user-defined meta:name="OVERHEIDop.KamervraagTypen/DC.type">Schriftelijke vragen</meta:user-defined>
    <meta:user-defined meta:name="OVERHEIDop.vraagnummer">2021Z17134</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5</meta:user-defined>
    <meta:user-defined meta:name="DC.title">De valse start van het online gokken en de storing in het Centraal register uitsluiting kansspelen</meta:user-defined>
    <meta:user-defined meta:name="DCTERMS.W3CDTF/DCTERMS.available">2021-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