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1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131</text:p>
      <text:p text:style-name="ifm_p_font.roman_mt.3.76mm_ifm">Mondelinge vragen van het lid <text:span text:style-name="ifm_span_font.bold_ifm">Léon de Jong</text:span> (PVV) aan de Staatssecretaris van Sociale Zaken en Werkgelegenheid, bij afwezigheid van de Minister, over <text:span text:style-name="ifm_span_font.italic_ifm">het bericht «Dekkingsgraad stijgt naar 110%, pensioen staat nog steeds stil» (Fd.nl, 5 oktober 2021)</text:span> (ingezonden 5 okto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kkingsgraad stijgt naar 110%, pensioen staat nog steeds stil’ (Fd.nl, 5 oktober 2021)</dc:title>
    <meta:user-defined meta:name="OVERHEIDop.ParlID/DC.identifier">kv-tk-2021Z17131</meta:user-defined>
    <meta:user-defined meta:name="DCTERMS.W3CDTF/OVERHEIDop.datumIndiening">2021-10-05</meta:user-defined>
    <meta:user-defined meta:name="OVERHEIDop.KamervraagTypen/DC.type">Mondelinge vragen</meta:user-defined>
    <meta:user-defined meta:name="OVERHEIDop.vraagnummer">2021Z17131</meta:user-defined>
    <meta:user-defined meta:name="OVERHEIDop.indiener">L.W.E. (Léon) de Jo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5</meta:user-defined>
    <meta:user-defined meta:name="DC.title">Het bericht ‘Dekkingsgraad stijgt naar 110%, pensioen staat nog steeds stil’ (Fd.nl, 5 oktober 2021)</meta:user-defined>
    <meta:user-defined meta:name="DCTERMS.W3CDTF/DCTERMS.available">2021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.TaxonomieBeleidsagenda/OVERHEID.category">Sociale zekerheid | Ouderen</meta:user-defined>
    <meta:user-defined meta:name="OVERHEIDop.versieInformatie"/>
  </office:meta>
</office:document-meta>
</file>