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70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7059</text:p>
      <text:p text:style-name="ifm_p_font.roman_mt.3.76mm_ifm">Vragen van het lid <text:span text:style-name="ifm_span_font.bold_ifm">Alkaya</text:span> (SP) aan de Minister van Financiën over <text:span text:style-name="ifm_span_font.italic_ifm">het toezicht op de cryptosector</text:span> (ingezonden 4 oktober 2021).</text:p>
      <text:p text:style-name="ifm_p_mt.3.76mm_ifm">Vraag 1</text:p>
      <text:p text:style-name="ifm_p_ifm">Heeft u kennisgenomen van het FD-artikel over toezicht op de cryptosector?<text:note text:id="ID-2021Z17059-d37e46" text:note-class="footnote"><text:note-citation text:label="1 ">1</text:note-citation><text:note-body><text:p text:style-name="ifm_p_font.normal_size.6.93pt_mt..5mm_indent.-0.1161in_mleft.0.1161in_ifm">FD.nl, 30 september 2021 (https://fd.nl/financiele-markten/1414201/financien-en-dnb-steggelden-langdurig-over-toezicht-op-cryptosector)</text:p></text:note-body></text:note> Wat is uw mening over deze ruzie? Hoe gaat u deze oplossen?</text:p>
      <text:p text:style-name="ifm_p_mt.3.76mm_ifm">Vraag 2</text:p>
      <text:p text:style-name="ifm_p_ifm">Kunt u aangeven hoe u rond de sector cryptoaanbieders invulling geeft aan de wettelijke toezichttaak? Wat is uw mening over de door De Nederlandsche Bank (DNB) gemaakte c.q. in rekening gebrachte kosten? Wat vindt u van de hoge administratieve lasten die het gevolg zijn van de naleving van deze implementatiewet?</text:p>
      <text:p text:style-name="ifm_p_mt.3.76mm_ifm">Vraag 3</text:p>
      <text:p text:style-name="ifm_p_ifm">Is de motie van de leden Alkaya en Van der Linde<text:note text:id="ID-2021Z17059-d37e64" text:note-class="footnote"><text:note-citation text:label="2 ">2</text:note-citation><text:note-body><text:p text:style-name="ifm_p_font.normal_size.6.93pt_mt..5mm_indent.-0.1161in_mleft.0.1161in_ifm">Kamerstuk 35 245, nr. 15</text:p></text:note-body></text:note> over de monitoring van de uitwerking van de implementatiewet anti-witwasrichtlijn op kleine ondernemingen werkelijk uitgevoerd volgens u? Hoe staat het met de toezegging dat uiterlijk twee jaar na inwerkingtreding van de wet de Kamer wordt geïnformeerd over uitwerking van deze wet?</text:p>
      <text:p text:style-name="ifm_p_mt.3.76mm_ifm">Vraag 4</text:p>
      <text:p text:style-name="ifm_p_ifm">Herinnert u zich uw toezegging, op 20 april 2020 gedaan in de Eerste Kamer en uw toezegging aan de Tweede Kamer in november 2020<text:note text:id="ID-2021Z17059-d37e77" text:note-class="footnote"><text:note-citation text:label="3 ">3</text:note-citation><text:note-body><text:p text:style-name="ifm_p_font.normal_size.6.93pt_mt..5mm_indent.-0.1161in_mleft.0.1161in_ifm">Aanhangsel Handelingen II, vergaderjaar 2020–2021, nr. 857</text:p></text:note-body></text:note>, om begin 2021 toe te lichten hoe de evaluatie zal geschieden waarover de motie-Alkaya/Van der Linde sprak? Hoe zal deze toezegging gestalte krijgen?</text:p>
      <text:p text:style-name="ifm_p_mt.3.76mm_ifm">Vraag 5</text:p>
      <text:p text:style-name="ifm_p_ifm">Wat is de stand van zaken rond het toegezegde evaluatieonderzoek en kunt u bevestigen dat dit onderzoek nog dit jaar uitgevoerd zal worden? Welke organisatie zal dit onderzoek uitvoeren?</text:p>
      <text:p text:style-name="ifm_p_mt.3.76mm_ifm">Vraag 6</text:p>
      <text:p text:style-name="ifm_p_ifm">Hoe verhoudt het in Nederland opgezette doorbelasten van kosten aan geregistreerde partijen zich tot andere lidstaten in de EU? Is het correct dat partijen die zich in Frankrijk registreren slechts te maken hebben met eenmalige registratiekosten van 1.000 euro?</text:p>
      <text:p text:style-name="ifm_p_mt.3.76mm_ifm">Vraag 7</text:p>
      <text:p text:style-name="ifm_p_ifm">Hoe kan een gelijk speelveld en innovatie in Nederland worden geborgd indien in Nederland veel hogere kosten worden gerekend aan kleine startende ondernemingen dan in andere lidst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toezicht op de cryptosector.</dc:title>
    <meta:user-defined meta:name="OVERHEIDop.ParlID/DC.identifier">kv-tk-2021Z17059</meta:user-defined>
    <meta:user-defined meta:name="DCTERMS.W3CDTF/OVERHEIDop.datumIndiening">2021-10-04</meta:user-defined>
    <meta:user-defined meta:name="OVERHEIDop.KamervraagTypen/DC.type">Schriftelijke vragen</meta:user-defined>
    <meta:user-defined meta:name="OVERHEIDop.vraagnummer">2021Z17059</meta:user-defined>
    <meta:user-defined meta:name="OVERHEIDop.indiener">M.Ö. Alkay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04</meta:user-defined>
    <meta:user-defined meta:name="DC.title">Het toezicht op de cryptosector.</meta:user-defined>
    <meta:user-defined meta:name="DCTERMS.W3CDTF/DCTERMS.available">2021-10-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Financiën | Financieel toezicht</meta:user-defined>
    <meta:user-defined meta:name="OVERHEIDop.versieInformatie"/>
  </office:meta>
</office:document-meta>
</file>