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057</text:p>
      <text:p text:style-name="ifm_p_font.roman_mt.3.76mm_ifm">Vragen van het lid <text:span text:style-name="ifm_span_font.bold_ifm">Bisschop</text:span> (SGP) aan de Minister van Landbouw, Natuur en Voedselkwaliteit over <text:span text:style-name="ifm_span_font.italic_ifm">de wijze waarop de stikstofdepositie berekend wordt</text:span> (ingezonden 4 oktober 2021).</text:p>
      <text:p text:style-name="ifm_p_mt.3.76mm_ifm">Vraag 1</text:p>
      <text:p text:style-name="ifm_p_ifm">Is de veronderstelling juist dat terreinruwheid (inclusief de overgang van lage naar hoge vegetatie) onderscheidenlijk het landgebruik eigenstandige bijdragen leveren aan de depositiesnelheid?<text:note text:id="ID-2021Z17057-d37e57" text:note-class="footnote"><text:note-citation text:label="1 ">1</text:note-citation><text:note-body><text:p text:style-name="ifm_p_font.normal_size.6.93pt_mt..5mm_indent.-0.1161in_mleft.0.1161in_ifm">Aanhangsel van de Handelingen, vergaderjaar 2020–2021, nr. 3999</text:p></text:note-body></text:note> <text:note text:id="ID-2021Z17057-d37e65" text:note-class="footnote"><text:note-citation text:label="2 ">2</text:note-citation><text:note-body><text:p text:style-name="ifm_p_font.normal_size.6.93pt_mt..5mm_indent.-0.1161in_mleft.0.1161in_ifm">Kamerstuk 35 600, nr. 60</text:p></text:note-body></text:note></text:p>
      <text:p text:style-name="ifm_p_mt.3.76mm_ifm">Vraag 2</text:p>
      <text:p text:style-name="ifm_p_ifm">Is de veronderstelling juist dat bij een hexagoon die voor de helft overlapt met een lage heidevegetatie en voor de helft met een hoge bosvegetatie de depositiebijdrage van de helft met de lage heidevegetatie lager zal zijn dan de depositiebijdrage van de helft met de hoge bosvegetatie vanwege het verschil in landgebruik (bos vangt meer stikstof in dan heide)?</text:p>
      <text:p text:style-name="ifm_p_mt.3.76mm_ifm">Vraag 3</text:p>
      <text:p text:style-name="ifm_p_ifm">Is de veronderstelling juist dat, gelet op het voorgaande, bij hexagonen op de overgang van bos naar stikstofgevoelige habitats met een lage vegetatiestructuur, ook met inachtneming van de hogere depositie op de lage vegetatie vanwege de naastgelegen hoge vegetatie, in AERIUS sprake is van overschatting van de stikstofdepositie op deze stikstofgevoelige habitats en dat een goede vergelijking met de kritische depositiewaarde voor de betreffende lage vegetatie dan niet mogelijk is?</text:p>
      <text:p text:style-name="ifm_p_mt.3.76mm_ifm">Vraag 4</text:p>
      <text:p text:style-name="ifm_p_ifm">Bent u bereid ervoor te zorgen dat bij de vergelijking tussen actuele deposities en de kritische depositiewaarden gecorrigeerd wordt voor de genoemde overschatting en/of deze hexagonen niet mee te tellen bij de monitoring van de omgevingswaarde voor de stikstofdepositie in de Wet natuurbescherming/Omgev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ijze waarop de stikstofdepositie berekend wordt</dc:title>
    <meta:user-defined meta:name="OVERHEIDop.ParlID/DC.identifier">kv-tk-2021Z17057</meta:user-defined>
    <meta:user-defined meta:name="DCTERMS.W3CDTF/OVERHEIDop.datumIndiening">2021-10-04</meta:user-defined>
    <meta:user-defined meta:name="OVERHEIDop.KamervraagTypen/DC.type">Schriftelijke vragen</meta:user-defined>
    <meta:user-defined meta:name="OVERHEIDop.vraagnummer">2021Z17057</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4</meta:user-defined>
    <meta:user-defined meta:name="DC.title">De wijze waarop de stikstofdepositie berekend wordt</meta:user-defined>
    <meta:user-defined meta:name="DCTERMS.W3CDTF/DCTERMS.available">2021-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