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6</text:p>
      <text:p text:style-name="ifm_p_font.roman_mt.3.76mm_ifm">Vragen van het lid <text:span text:style-name="ifm_span_font.bold_ifm">Den Haan</text:span> (Fractie Den Haan) aan de Minister van Volksgezondheid, Welzijn en Sport over <text:span text:style-name="ifm_span_font.italic_ifm">het bericht dat de kosten van valincidenten zullen verdubbelen naar 2,4 miljard euro</text:span> (ingezonden 4 oktober 2021).</text:p>
      <text:p text:style-name="ifm_p_mt.3.76mm_ifm">Vraag 1</text:p>
      <text:p text:style-name="ifm_p_ifm">Bent u bekend met het bericht: «Kosten van valincidenten «verdubbelen naar 2,4 miljard euro»»?<text:note text:id="ID-2021Z17056-d37e54" text:note-class="footnote"><text:note-citation text:label="1 ">1</text:note-citation><text:note-body><text:p text:style-name="ifm_p_font.normal_size.6.93pt_mt..5mm_indent.-0.1161in_mleft.0.1161in_ifm">NRC, 26 september 2021, «Kosten van valincidenten «verdubbelen naar 2,4 miljard euro»» Kosten van valincidenten «verdubbelen naar 2,4 miljard euro» – NRC</text:p></text:note-body></text:note></text:p>
      <text:p text:style-name="ifm_p_mt.3.76mm_ifm">Vraag 2</text:p>
      <text:p text:style-name="ifm_p_ifm">Wat vindt u van het feit dat het kenniscentrum Letselpreventie VeiligheidNL stelt dat binnen tien jaar, vijftig procent meer ouderen op de spoedeisende hulp zal belanden na een val als er nu geen maatregelen worden genomen en dat de kosten daardoor verdubbelen tot 2,4 miljard euro per jaar?</text:p>
      <text:p text:style-name="ifm_p_mt.3.76mm_ifm">Vraag 3</text:p>
      <text:p text:style-name="ifm_p_ifm">Worden er volgens u genoeg maatregelen genomen om de ambitie in de Landelijke Nota Gezondheidsbeleid 2020–2024, namelijk dat het risico op spoedeisende hulp na een val in 2024 is afgenomen, te realiseren? Zijn er al effecten te zien van de genomen maatregelen?</text:p>
      <text:p text:style-name="ifm_p_mt.3.76mm_ifm">Vraag 4</text:p>
      <text:p text:style-name="ifm_p_ifm">Wanneer in het najaar (2021) wordt het rapport van Zorginstituut Nederland naar de Kamer gestuurd waarin geduid wordt of valpreventie voor ouderen onderdeel kan zijn van het basispakket in de Zorgverzekeringswet (Zvw)?</text:p>
      <text:p text:style-name="ifm_p_mt.3.76mm_ifm">Vraag 5</text:p>
      <text:p text:style-name="ifm_p_ifm">Wat kunt u, vooruitlopend op een mogelijk positieve duiding van het Zorginstituut, nu al doen om valpreventie breed in Nederland beschikbaar te stellen zonder/ of met een kleinere financiële drempel?</text:p>
      <text:p text:style-name="ifm_p_mt.3.76mm_ifm">Vraag 6</text:p>
      <text:p text:style-name="ifm_p_ifm">Wat weerhoudt u ervan om, vooruitlopend op een mogelijk positieve duiding van het Zorginstituut, nu al maatregelen te nemen, gezien het feit dat door Zorgkeuzes in Kaart al is doorgerekend dat valpreventie kosteneffectief is?</text:p>
      <text:p text:style-name="ifm_p_mt.3.76mm_ifm">Vraag 7</text:p>
      <text:p text:style-name="ifm_p_ifm">Kunt u aangeven hoeveel gemeenten (kosten)effectieve vormen van interventies aanbieden op het gebied van valpreventie?</text:p>
      <text:p text:style-name="ifm_p_mt.3.76mm_ifm">Vraag 8</text:p>
      <text:p text:style-name="ifm_p_ifm">Is in de gemeentes waar interventies worden aangeboden voldoende aanbod voor alle ouderen?</text:p>
      <text:p text:style-name="ifm_p_mt.3.76mm_ifm">Vraag 9</text:p>
      <text:p text:style-name="ifm_p_ifm">Is er voldoende aandacht voor communicatie naar ouderen toe over de mogelijkheden rondom valpreventie?</text:p>
      <text:p text:style-name="ifm_p_mt.3.76mm_ifm">Vraag 10</text:p>
      <text:p text:style-name="ifm_p_ifm">Kunt u aangeven hoeveel ouderen gebruik maken van interventies gericht op valpreventie? Zo niet, bent u bereid dat te onderzoeken?</text:p>
      <text:p text:style-name="ifm_p_mt.3.76mm_ifm">Vraag 11</text:p>
      <text:p text:style-name="ifm_p_ifm">Kunt u aangeven wanneer er concrete acties worden genomen naar aanleiding van de stakeholdersbijeenkomst in september 2020 waar knelpunten rondom valpreventie zijn geïnventariseerd?</text:p>
      <text:p text:style-name="ifm_p_mt.3.76mm_ifm">Vraag 12</text:p>
      <text:p text:style-name="ifm_p_ifm">Hoe kijkt u naar uw eigen rol in de structurele implementatie van valpreventie in heel Nederland?</text:p>
      <text:p text:style-name="ifm_p_mt.3.76mm_ifm">Vraag 13</text:p>
      <text:p text:style-name="ifm_p_ifm">Kunt u aangeven wat de stand van zaken is bij de activiteiten rondom het voorkomen van vekeersgerelateerde valongevallen van het Ministerie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osten van valincidenten zullen verdubbelen naar 2,4 miljard euro</dc:title>
    <meta:user-defined meta:name="OVERHEIDop.ParlID/DC.identifier">kv-tk-2021Z17056</meta:user-defined>
    <meta:user-defined meta:name="DCTERMS.W3CDTF/OVERHEIDop.datumIndiening">2021-10-04</meta:user-defined>
    <meta:user-defined meta:name="OVERHEIDop.KamervraagTypen/DC.type">Schriftelijke vragen</meta:user-defined>
    <meta:user-defined meta:name="OVERHEIDop.vraagnummer">2021Z17056</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Het bericht dat de kosten van valincidenten zullen verdubbelen naar 2,4 miljard euro</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