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0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054</text:p>
      <text:p text:style-name="ifm_p_font.roman_mt.3.76mm_ifm">Vragen van het lid <text:span text:style-name="ifm_span_font.bold_ifm">Boswijk</text:span> (CDA) aan de Minister van Landbouw, Natuur en Voedselkwaliteit over <text:span text:style-name="ifm_span_font.italic_ifm">het bericht «Brussel maakte wél verslag van gesprek over Wierdense Veld»</text:span> (ingezonden 4 oktober 2021).</text:p>
      <text:p text:style-name="ifm_p_mt.3.76mm_ifm">Vraag 1</text:p>
      <text:p text:style-name="ifm_p_ifm">Bent u bekend met het bericht «Brussel maakte wél verslag van gesprek over Wierdense Veld»?<text:note text:id="ID-2021Z17054-d37e57" text:note-class="footnote"><text:note-citation text:label="1 ">1</text:note-citation><text:note-body><text:p text:style-name="ifm_p_font.normal_size.6.93pt_mt..5mm_indent.-0.1161in_mleft.0.1161in_ifm">Stichting Agrifacts, 30 september 2021, «Brussel maakte wél verslag van gesprek over Wierdense Veld» (https://stichtingagrifacts.nl/brussel-maakte-wel-verslag-van-gesprek-over-wierdense-veld/)</text:p></text:note-body></text:note></text:p>
      <text:p text:style-name="ifm_p_mt.3.76mm_ifm">Vraag 2</text:p>
      <text:p text:style-name="ifm_p_ifm">Waarom gaf u in antwoord op eerdere schriftelijke vragen aan dat er geen verslag is, terwijl nu blijkt dat er wel degelijk een verslag is gemaakt? Waarom heeft u dit gespreksverslag niet bij de Europese Commissie opgevraagd en aan de Kamer doen toekomen?<text:note text:id="ID-2021Z17054-d37e71" text:note-class="footnote"><text:note-citation text:label="2 ">2</text:note-citation><text:note-body><text:p text:style-name="ifm_p_font.normal_size.6.93pt_mt..5mm_indent.-0.1161in_mleft.0.1161in_ifm">Aanhangsel van de Handelingen, vergaderjaar 2020–2021, nr. 3933</text:p></text:note-body></text:note></text:p>
      <text:p text:style-name="ifm_p_mt.3.76mm_ifm">Vraag 3</text:p>
      <text:p text:style-name="ifm_p_ifm">Begrijpt u het belang van goede informatievoorziening voor de volksvertegenwoordiging om het bestuur te controleren?</text:p>
      <text:p text:style-name="ifm_p_mt.3.76mm_ifm">Vraag 4</text:p>
      <text:p text:style-name="ifm_p_ifm">Beseft u wat voorvallen zoals deze doen met het vertrouwen van burgers in de overheid en het draagvlak voor het overheidsbeleid, in het bijzonder bij deze specifieke casus?</text:p>
      <text:p text:style-name="ifm_p_mt.3.76mm_ifm">Vraag 5</text:p>
      <text:p text:style-name="ifm_p_ifm">Klopt het dat Nederland een andere interpretatie geeft aan Habitatrichtlijn artikel 6, dan de Europese Commissie en dat de Commissie de uitleg die Nederland hieraan geeft niet deelt? Zo ja, waarin zit dit verschil in interpretatie exact? Welke uitleg geeft de Commissie aan dit artikel en wat is uw eigen uitleg?</text:p>
      <text:p text:style-name="ifm_p_mt.3.76mm_ifm">Vraag 6</text:p>
      <text:p text:style-name="ifm_p_ifm">Klopt het dat uit het gesprekverslag blijkt dat er geen volledige wetenschappelijke zekerheid verkregen is of te verkrijgen is over het succes van de voorgestelde ingrijpende beheermaatregelen in Wierdense Veld?</text:p>
      <text:p text:style-name="ifm_p_mt.3.76mm_ifm">Vraag 7</text:p>
      <text:p text:style-name="ifm_p_ifm">Waarom ziet Nederland, zoals te lezen is in het gespreksverslag, het dan pas na het nemen van ingrijpende (en wetenschappelijke onzekere) maatregelen, zoals onder meer de opkoop van omliggende landbouwgronden, als een «optie» om alsnog gebruik te maken van de mogelijkheid van compensatie in de zin van artikel 6, lid 4 van de Habitatrichtlijn in andere hoogveennatuurgebieden?</text:p>
      <text:p text:style-name="ifm_p_mt.3.76mm_ifm">Vraag 8</text:p>
      <text:p text:style-name="ifm_p_ifm">Waarom kiest u er niet voor om al te compenseren voorafgaand aan het nemen van deze ingrijpende en sociaaleconomisch onomkeerbare maatregelen, waarvan de uitkomsten ook nog eens wetenschappelijk onzeker zijn?</text:p>
      <text:p text:style-name="ifm_p_mt.3.76mm_ifm">Vraag 9</text:p>
      <text:p text:style-name="ifm_p_ifm">Is drinkwaterwinning niet per definitie een dwingende reden van groot openbaar belang in de zin van artikel 6, lid 4 van de Habitatrichtlijn, zoals in het verslag genoemd?</text:p>
      <text:p text:style-name="ifm_p_mt.3.76mm_ifm">Vraag 10</text:p>
      <text:p text:style-name="ifm_p_ifm">Waarom wil Nederland als lidstaat volgens het gespreksverslag dan toch per se in Wierdense Veld eerst een pakket maatregelen blijven nemen die volgens hetzelfde gespreksverslag qua uitkomst wetenschappelijk onzeker zijn en waarvan de resultaten ten gevolge van de drinkwaterwinning door gebrek aan ecologische kennis onbekend zijn?</text:p>
      <text:p text:style-name="ifm_p_mt.3.76mm_ifm">Vraag 11</text:p>
      <text:p text:style-name="ifm_p_ifm">Waarom stelt Nederland verderop in het verslag tegenover de Commissie dan toch dat het pakket maatregelen «volgens de huidige inzichten» de verslechtering van het hoogveen zal voorkomen en behoud van huidige hoogveenwaarden zal verzekeren? Spreekt Nederland zichzelf hier tijdens het gesprek met de Commissie niet tegen? Heeft u of de provincie soms andere inzichten dan de ontbrekende ecologische kennis en wetenschappelijke onzekerheid?</text:p>
      <text:p text:style-name="ifm_p_mt.3.76mm_ifm">Vraag 12</text:p>
      <text:p text:style-name="ifm_p_ifm">Waarom noemt de Commissie deze keuze in de titel «de weg die Nederland wil kiezen in deze situatie»? Vermeldt de Commissie in het gespreksverslag zelf niet expliciet dat de optie van artikel 6, lid 4 voor compensatie (van het verlies in Wierdenseveld ten gevolge van drinkwaterwinning) in andere Natura 2000-gebieden met hoogveenwaarden reeds open staat en dat deze optie in nieuwe Europese richtsnoeren over de toepassing van artikel 6 van de Habitatrichtlijn zal zijn opgenomen? Waarom heeft Nederland hier dan nog steeds geen gebruik van gemaakt of soortgelijke opties verkend? Vallen dergelijke opties duurder of goedkoper uit dan de omvangrijke en qua resultaat wetenschappelijk onzekere maatregelen in het Wierdense Veld?</text:p>
      <text:p text:style-name="ifm_p_mt.3.76mm_ifm">Vraag 13</text:p>
      <text:p text:style-name="ifm_p_ifm">Is het juist dat de Commissie stelt open te staan voor dialoog over de kosten en de proportionaliteit van de maatregelen in Wierdense Veld die door Nederland, provincie en terreinbeheerder reeds deels zijn ingeleid? Zo ja, op welke termijn zullen gesprekken met de Commissie hierover plaatsvinden en waarom wordt er niet gewacht op de uitkomst van deze dialoog? Zou bovendien met de aanzienlijke financiële middelen behorende bij de maatregelen in Wierdenseveld niet in andere Natura 2000-gebieden veel meer hoogveen behouden en hersteld kunnen worden, indien gebruik wordt gemaakt van de mogelijkheid van artikel 6, lid 4 zoals door de Europese Commissie wordt geopp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russel maakte wél verslag van gesprek over Wierdense Veld’</dc:title>
    <meta:user-defined meta:name="OVERHEIDop.ParlID/DC.identifier">kv-tk-2021Z17054</meta:user-defined>
    <meta:user-defined meta:name="DCTERMS.W3CDTF/OVERHEIDop.datumIndiening">2021-10-04</meta:user-defined>
    <meta:user-defined meta:name="OVERHEIDop.KamervraagTypen/DC.type">Schriftelijke vragen</meta:user-defined>
    <meta:user-defined meta:name="OVERHEIDop.vraagnummer">2021Z17054</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4</meta:user-defined>
    <meta:user-defined meta:name="DC.title">Het bericht ‘Brussel maakte wél verslag van gesprek over Wierdense Veld’</meta:user-defined>
    <meta:user-defined meta:name="DCTERMS.W3CDTF/DCTERMS.available">2021-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