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0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053</text:p>
      <text:p text:style-name="ifm_p_font.roman_mt.3.76mm_ifm">Vragen van het lid <text:span text:style-name="ifm_span_font.bold_ifm">Van Haga</text:span> (Groep Van Haga) aan de Staatssecretaris van Economische Zaken en Klimaat over <text:span text:style-name="ifm_span_font.italic_ifm">de grote tekorten aan gas</text:span> (ingezonden 4 oktober 2021).</text:p>
      <text:p text:style-name="ifm_p_mt.3.76mm_ifm">Vraag 1</text:p>
      <text:p text:style-name="ifm_p_ifm">Bent u bekend met het bericht «Energierekening wordt onbetaalbaar voor lage en middeninkomens»?<text:note text:id="ID-2021Z17053-d37e46" text:note-class="footnote"><text:note-citation text:label="1 ">1</text:note-citation><text:note-body><text:p text:style-name="ifm_p_font.normal_size.6.93pt_mt..5mm_indent.-0.1161in_mleft.0.1161in_ifm">Algemeen Dagblad, 18 september 2021 (https://www.ad.nl/geld/energierekening-wordt-onbetaalbaar-voor-lage-en-middeninkomens~ae2d0190/)</text:p></text:note-body></text:note></text:p>
      <text:p text:style-name="ifm_p_mt.3.76mm_ifm">Vraag 2</text:p>
      <text:p text:style-name="ifm_p_ifm">Wat vindt u van het feit dat energietarieven zo hard stijgen dat gas en licht in 2022 onbetaalbaar dreigen te worden voor grote groepen Nederlanders, zowel voor lage- als middeninkomens? Kunt u in uw toelichting ingaan op hoe u gaat voorkomen dat energievergelijker Gaslicht.com gelijk gaat krijgen met haar voorspelling dat de energierekening volgend jaar nog eens honderden euro‘s zal stijgen?</text:p>
      <text:p text:style-name="ifm_p_mt.3.76mm_ifm">Vraag 3</text:p>
      <text:p text:style-name="ifm_p_ifm">Wat is uw reactie op de stellingname van de voorzitter van de vereniging van schuldhulpverleners, de Nederlandse Vereniging voor Volkskrediet, die stelt dat de stijgende energieprijzen ontzettend zorgwekkend zijn? Kunt u dit toelichten?</text:p>
      <text:p text:style-name="ifm_p_mt.3.76mm_ifm">Vraag 4</text:p>
      <text:p text:style-name="ifm_p_ifm">Wat vindt u van het feit dat de drie bouwstenen die de inkomenspositie van Nederlanders bepalen, te weten energie, zorg en huur, zo vreselijk snel stijgen? Kunt u een toelichting geven met daarin uw visie hoe u deze negatieve spiraal wilt doorbreken?</text:p>
      <text:p text:style-name="ifm_p_mt.3.76mm_ifm">Vraag 5</text:p>
      <text:p text:style-name="ifm_p_ifm">Bent u bekend met het feit dat uit eerder onderzoek bleek dat 650.000 mensen moeite hebben met het betalen van hun energierekening en lijden aan energiearmoede? Zo ja, bent u er zich van bewust dat deze groep door de stijgende energiekosten steeds groter wordt en wat gaat u doen om dat tij te keren? Kunt u dit toelichten?</text:p>
      <text:p text:style-name="ifm_p_mt.3.76mm_ifm">Vraag 6</text:p>
      <text:p text:style-name="ifm_p_ifm">Bent u bekend met het feit dat de verduurzaming energie voorlopig niet goedkoper maakt? Zo ja, wat gaat u concreet doen om de rekening van uw klimaatdriften niet bij de burger en het bedrijfsleven te leggen? Kunt u dit toelichten?</text:p>
      <text:p text:style-name="ifm_p_mt.3.76mm_ifm">Vraag 7</text:p>
      <text:p text:style-name="ifm_p_ifm">Wat gaat u doen om de te beperkte gasvoorraad weer op peil te brengen? Kunt u dit toelichten, zeker nu de aanvoer van gas uit Rusland stokt?</text:p>
      <text:p text:style-name="ifm_p_mt.3.76mm_ifm">Vraag 8</text:p>
      <text:p text:style-name="ifm_p_ifm">Wordt er actief gas naar ons land verscheept? Zo ja, vanuit welke landen en in welke hoeveelheden? Kunt u dit toelichten?</text:p>
      <text:p text:style-name="ifm_p_mt.3.76mm_ifm">Vraag 9</text:p>
      <text:p text:style-name="ifm_p_ifm">Heeft u de bereidheid om de lege gasvelden van Slochteren vol te pompen met ingekocht gas, teneinde een reservegasvoorraad aan te leggen? Kunt u dit toelichten?</text:p>
      <text:p text:style-name="ifm_p_mt.3.76mm_ifm">Vraag 10</text:p>
      <text:p text:style-name="ifm_p_ifm">Bent u bekend met het feit dat Wim Turkenburg, emeritus hoogleraar Science, Technology &amp; Society van de Universiteit Utrecht, stelt dat het injecteren van stikstofgas in leegkomende delen van het gasveld Groningen aardbevingen weet te voorkomen? Kunt u hierop reageren?</text:p>
      <text:p text:style-name="ifm_p_mt.3.76mm_ifm">Vraag 11</text:p>
      <text:p text:style-name="ifm_p_ifm">Deelt u de mening dat de naar schatting nog 600 miljard kubieke meter aardgas in Groningen, die goed is voor 75 miljard euro, het waard is om de mogelijkheid van stikstofinjecties te onderzoeken en met Groningen goede afspraken te maken dat zij vooraan zitten om te profiteren van de baten van eventueel hernieuwde aardgaswinning? Kunt u dit toelichten?</text:p>
      <text:p text:style-name="ifm_p_mt.3.76mm_ifm">Vraag 12</text:p>
      <text:p text:style-name="ifm_p_ifm">Heeft u de bereidheid om bij eventuele hernieuwde gaswinning een Gasfonds voor Groningen op te richten, waarmee niet alleen eventuele schades direct kunnen worden vergoed, maar ook directe investeringen in de provincie gedaan kunnen worden?</text:p>
      <text:p text:style-name="ifm_p_mt.3.76mm_ifm">Vraag 13</text:p>
      <text:p text:style-name="ifm_p_ifm">Heeft u de bereidheid om het gas bij eventuele hernieuwde gaswinning alleen voor binnenlands gebruik aan te wend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te tekorten aan gas</dc:title>
    <meta:user-defined meta:name="OVERHEIDop.ParlID/DC.identifier">kv-tk-2021Z17053</meta:user-defined>
    <meta:user-defined meta:name="DCTERMS.W3CDTF/OVERHEIDop.datumIndiening">2021-10-04</meta:user-defined>
    <meta:user-defined meta:name="OVERHEIDop.KamervraagTypen/DC.type">Schriftelijke vragen</meta:user-defined>
    <meta:user-defined meta:name="OVERHEIDop.vraagnummer">2021Z1705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4</meta:user-defined>
    <meta:user-defined meta:name="DC.title">De grote tekorten aan gas</meta:user-defined>
    <meta:user-defined meta:name="DCTERMS.W3CDTF/DCTERMS.available">2021-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