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9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960</text:p>
      <text:p text:style-name="ifm_p_font.roman_mt.3.76mm_ifm">Vragen van het lid <text:span text:style-name="ifm_span_font.bold_ifm">Kwint</text:span> (SP) aan de Minister van Onderwijs, Cultuur en Wetenschap over <text:span text:style-name="ifm_span_font.italic_ifm">signalen die bij de SP-fractie binnenkomen over absurd hoge schoolkosten</text:span> (ingezonden 1 oktober 2021).</text:p>
      <text:p text:style-name="ifm_p_mt.3.76mm_ifm">Vraag 1</text:p>
      <text:p text:style-name="ifm_p_ifm">Wat is uw reactie op het gegeven dat bij de opleiding Bloem, groen en styling aan Yuverta mbo Den Bosch van studenten gevraagd wordt dat zij zelf hun materialen, waaronder bloemen, vazen en schalen, dienen mee te nemen, wat soms op kan lopen tot 40 euro per week?<text:note text:id="ID-2021Z16960-d37e46" text:note-class="footnote"><text:note-citation text:label="1 ">1</text:note-citation><text:note-body><text:p text:style-name="ifm_p_font.normal_size.6.93pt_mt..5mm_indent.-0.1161in_mleft.0.1161in_ifm">Bron onderhands meegestuurd</text:p></text:note-body></text:note></text:p>
      <text:p text:style-name="ifm_p_mt.3.76mm_ifm">Vraag 2</text:p>
      <text:p text:style-name="ifm_p_ifm">Wat zegt het servicedocument schoolkosten over materialen als bloemen, vazen en schalen? Is het niet onredelijk om aan te nemen dat bloemen, schalen en vazen bij een opleiding als deze tot de basisuitrusting behoort? Zo nee, waarom niet?</text:p>
      <text:p text:style-name="ifm_p_mt.3.76mm_ifm">Vraag 3</text:p>
      <text:p text:style-name="ifm_p_ifm">Welke alternatieven worden aangeboden als studenten geen 40 euro per week kunnen opbrengen voor bloemen en vazen?</text:p>
      <text:p text:style-name="ifm_p_mt.3.76mm_ifm">Vraag 4</text:p>
      <text:p text:style-name="ifm_p_ifm">Bent u van mening dat de school redelijkheid en billijkheid heeft betracht waar het gaat om de onderwijsbenodigdheden waarover de student dient te beschikken?</text:p>
      <text:p text:style-name="ifm_p_mt.3.76mm_ifm">Vraag 5</text:p>
      <text:p text:style-name="ifm_p_ifm">Bent u bereid om in gesprek te gaan met Yuverta met als doel ervoor te zorgen dat deze materialen onder de basisuitrusting van de opleiding gaan vallen? Bent u daarnaast bereid om in gesprek te gaan met mbo-scholen om ervoor zorg te dragen dat zij zich beter verantwoorden over schoolkosten en welke materialen wel of niet onder de basisuitrusting vallen?</text:p>
      <text:p text:style-name="ifm_p_mt.3.76mm_ifm">Vraag 6</text:p>
      <text:p text:style-name="ifm_p_ifm">Op welke wijze wordt er toezicht gehouden op mbo-scholen die buitensporige schoolkosten aan hun studenten vragen? Heeft u daarnaast signalen ontvangen dat op andere scholen dan Yuverta absurd hoge schoolkosten worden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ignalen die bij de SP-fractie binnenkomen over absurd hoge schoolkosten</dc:title>
    <meta:user-defined meta:name="OVERHEIDop.ParlID/DC.identifier">kv-tk-2021Z16960</meta:user-defined>
    <meta:user-defined meta:name="DCTERMS.W3CDTF/OVERHEIDop.datumIndiening">2021-10-01</meta:user-defined>
    <meta:user-defined meta:name="OVERHEIDop.KamervraagTypen/DC.type">Schriftelijke vragen</meta:user-defined>
    <meta:user-defined meta:name="OVERHEIDop.vraagnummer">2021Z16960</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1</meta:user-defined>
    <meta:user-defined meta:name="DC.title">Signalen die bij de SP-fractie binnenkomen over absurd hoge schoolkosten</meta:user-defined>
    <meta:user-defined meta:name="DCTERMS.W3CDTF/DCTERMS.available">2021-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