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8</text:p>
      <text:p text:style-name="ifm_p_font.roman_mt.3.76mm_ifm">Vragen van het lid <text:span text:style-name="ifm_span_font.bold_ifm">Van der Plas</text:span> (BBB) aan de Minister van Landbouw, Natuur en Voedselkwaliteit over <text:span text:style-name="ifm_span_font.italic_ifm">de toezending van gespreksverslagen van bijeenkomsten van de Minister van Landbouw, of haar medewerkers, met de Europese Commissie</text:span> (ingezonden 1 oktober 2021).</text:p>
      <text:p text:style-name="ifm_p_mt.3.76mm_ifm">Vraag 1</text:p>
      <text:p text:style-name="ifm_p_ifm">Bent u op de hoogte van het artikel «Brussel maakte wél verslag van gesprek over «Wierdense Veld»»?<text:note text:id="ID-2021Z16958-d37e63" text:note-class="footnote"><text:note-citation text:label="1 ">1</text:note-citation><text:note-body><text:p text:style-name="ifm_p_font.normal_size.6.93pt_mt..5mm_indent.-0.1161in_mleft.0.1161in_ifm">Stichting Agrifacts, 30 september 2021, «Brussel maakte wél verslag van gesprek over «Wierdense Veld»», https://stichtingagrifacts.nl/</text:p></text:note-body></text:note><text:span text:style-name="ifm_span_font.superscript_ifm">,</text:span> 
         <text:note text:id="ID-2021Z16958-d37e71" text:note-class="footnote"><text:note-citation text:label="2 ">2</text:note-citation><text:note-body><text:p text:style-name="ifm_p_font.normal_size.6.93pt_mt..5mm_indent.-0.1161in_mleft.0.1161in_ifm">zie ook Aanhangsel van de Handelingen, vergaderjaar 2020–2021, nr. 3933</text:p></text:note-body></text:note></text:p>
      <text:p text:style-name="ifm_p_mt.3.76mm_ifm">Vraag 2</text:p>
      <text:p text:style-name="ifm_p_ifm">Waarom heeft u het lid Boswijk in het bijzonder en de Kamer in het algemeen in uw beantwoording niet geïnformeerd over het feit dat er wel een verslag van de bijeenkomst op 25 februari 2021 en een verslag van de bijeenkomst met de Commissie op 23 juni 2021 over hetzelfde onderwerp was?</text:p>
      <text:p text:style-name="ifm_p_mt.3.76mm_ifm">Vraag 3</text:p>
      <text:p text:style-name="ifm_p_ifm">Bent u het eens met de stelling dat de interpretatie van de Europese Richtlijnen voortdurend een punt van discussie is in het stikstofbeleid en dat het daarom van groot belang is dat dit soort verslagen per ommegaande naar de Kamer worden gestuurd? Zo nee, waarom niet?</text:p>
      <text:p text:style-name="ifm_p_mt.3.76mm_ifm">Vraag 4</text:p>
      <text:p text:style-name="ifm_p_ifm">Bent u van mening dat de Kamer zo volledig mogelijk geïnformeerd moet worden en dat dit soort verslagen daar onder vallen? Zo nee, waarom niet?</text:p>
      <text:p text:style-name="ifm_p_mt.3.76mm_ifm">Vraag 5</text:p>
      <text:p text:style-name="ifm_p_ifm">Bent u het eens met de stelling dat dit weinig vertrouwen wekt in uw inspanningen als Minister om de Kamer goed te informeren? Zo nee, waarom niet?</text:p>
      <text:p text:style-name="ifm_p_mt.3.76mm_ifm">Vraag 6</text:p>
      <text:p text:style-name="ifm_p_ifm">Kunt u toezeggen dat de gespreksverslagen met de Eurocommissaris en/of de Europese Commissie voortaan per ommegaande aan de leden van de commissie voor Landbouw, Natuur en Voedselkwaliteit worden gezo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zending van gespreksverslagen van bijeenkomsten van de minister van Landbouw, of haar medewerkers, met de Europese Commissie</dc:title>
    <meta:user-defined meta:name="OVERHEIDop.ParlID/DC.identifier">kv-tk-2021Z16958</meta:user-defined>
    <meta:user-defined meta:name="DCTERMS.W3CDTF/OVERHEIDop.datumIndiening">2021-10-01</meta:user-defined>
    <meta:user-defined meta:name="OVERHEIDop.KamervraagTypen/DC.type">Schriftelijke vragen</meta:user-defined>
    <meta:user-defined meta:name="OVERHEIDop.vraagnummer">2021Z16958</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De toezending van gespreksverslagen van bijeenkomsten van de minister van Landbouw, of haar medewerkers, met de Europese Commissie</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