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695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6957</text:p>
      <text:p text:style-name="ifm_p_font.roman_mt.3.76mm_ifm">Vragen van de leden <text:span text:style-name="ifm_span_font.bold_ifm">Bontenbal</text:span> (CDA) en <text:span text:style-name="ifm_span_font.bold_ifm">Leijten</text:span> (SP) aan de Minister en Staatssecretaris van Economische Zaken en Klimaat over <text:span text:style-name="ifm_span_font.italic_ifm">de investering in groen staal door ArcelorMittal en de overheden in België</text:span> (ingezonden 1 oktober 2021).</text:p>
      <text:p text:style-name="ifm_p_mt.3.76mm_ifm">Vraag 1</text:p>
      <text:p text:style-name="ifm_p_ifm">Bent u bekend met het bericht «ArcelorMittal ondertekent intentieverklaring met de Belgische en Vlaamse regering ter ondersteuning van een investering van 1,1 miljard euro in decarbonisatietechnologieën in de toonaangevende vestiging in Gent» en «1 miljard voor groenere staalproductie ArcelorMittal in Gent»?<text:note text:id="ID-2021Z16957-d37e58" text:note-class="footnote"><text:note-citation text:label="1 ">1</text:note-citation><text:note-body><text:p text:style-name="ifm_p_font.normal_size.6.93pt_mt..5mm_indent.-0.1161in_mleft.0.1161in_ifm">ArcelorMittal, 1 oktober 2021, «ArcelorMittal ondertekent intentieverklaring met de Belgische en Vlaamse regering ter ondersteuning van een investering van 1,1 miljard euro in decarbonisatietechnologieën in de toonaangevende vestiging in Gent». (ArcelorMittal ondertekent intentieverklaring met de Belgische en Vlaamse regering ter ondersteuning van een investering van 1,1 miljard euro in decarbonisatietechnologieën in de toonaangevende vestiging in Gent. – ArcelorMittal in België)</text:p></text:note-body></text:note></text:p>
      <text:p text:style-name="ifm_p_mt.3.76mm_ifm">Vraag 2</text:p>
      <text:p text:style-name="ifm_p_ifm">Kunt u beschrijven in hoeverre de plannen van ArcelorMittal overeenkomen met die van Tata Steel IJmuiden? Zijn de plannen vergelijkbaar?</text:p>
      <text:p text:style-name="ifm_p_mt.3.76mm_ifm">Vraag 3</text:p>
      <text:p text:style-name="ifm_p_ifm">Kunt u beschrijven op welke wijze de overheid deelneemt in dit project? Kunt u de constructie toelichten waarmee zowel ArcelorMittal als de Vlaamse overheid 700 miljoen euro investeren in het klimaatneutraal maken van het bedrijf? Hoe werkt het vehikel van de joint venture Finocas waar beide partijen in investeren?</text:p>
      <text:p text:style-name="ifm_p_mt.3.76mm_ifm">Vraag 4</text:p>
      <text:p text:style-name="ifm_p_ifm">Is het ook in IJmuiden mogelijk om fossiele koolstof te vervangen door circulaire en afvalkoolstof?</text:p>
      <text:p text:style-name="ifm_p_mt.3.76mm_ifm">Vraag 5</text:p>
      <text:p text:style-name="ifm_p_ifm">In hoeverre kunnen staatssteunregels vanuit de Europese Commissie nog roet in het eten gooien voor deze deal?</text:p>
      <text:p text:style-name="ifm_p_mt.3.76mm_ifm">Vraag 6</text:p>
      <text:p text:style-name="ifm_p_ifm">Kunt u schetsen op welke manieren de Nederlandse staat deel zou kunnen nemen aan of een belang zou kunnen nemen in de verduurzaming van Tata Steel IJmuiden?</text:p>
      <text:p text:style-name="ifm_p_mt.3.76mm_ifm">Vraag 7</text:p>
      <text:p text:style-name="ifm_p_ifm">Is er in het geval van Tata Steel IJmuiden sprake van publieke belangen die geborgd moeten worden door het Rijk? Welke instrumenten acht de Minister daarvoor het meest geschikt? Welke rol kan een overheidsbelang, eventueel via een staats- of beleidsdeelneming, daarin een rol spelen?</text:p>
      <text:p text:style-name="ifm_p_mt.3.76mm_ifm">Vraag 8</text:p>
      <text:p text:style-name="ifm_p_ifm">Kunt u beschrijven waarop de deal met SSAB destijds is vastgelopen? Acht u het mogelijk dat met de keuze van Tata Steel IJmuiden voor de waterstofroute SSAB alsnog bereid zou zijn tot een overname? Bent u bereid deze gesprekken op gang te hel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investering in groen staal door ArcelorMittal en de overheden in België</dc:title>
    <meta:user-defined meta:name="OVERHEIDop.ParlID/DC.identifier">kv-tk-2021Z16957</meta:user-defined>
    <meta:user-defined meta:name="DCTERMS.W3CDTF/OVERHEIDop.datumIndiening">2021-10-01</meta:user-defined>
    <meta:user-defined meta:name="OVERHEIDop.KamervraagTypen/DC.type">Schriftelijke vragen</meta:user-defined>
    <meta:user-defined meta:name="OVERHEIDop.vraagnummer">2021Z16957</meta:user-defined>
    <meta:user-defined meta:name="OVERHEIDop.indiener">R.M. Leijten</meta:user-defined>
    <meta:user-defined meta:name="OVERHEIDop.indiener">H. Bontenba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0-01</meta:user-defined>
    <meta:user-defined meta:name="DC.title">De investering in groen staal door ArcelorMittal en de overheden in België</meta:user-defined>
    <meta:user-defined meta:name="DCTERMS.W3CDTF/DCTERMS.available">2021-10-0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Industrie</meta:user-defined>
    <meta:user-defined meta:name="OVERHEID.TaxonomieBeleidsagenda/OVERHEID.category">Natuur en milieu | Organisatie en beleid</meta:user-defined>
    <meta:user-defined meta:name="OVERHEIDop.versieInformatie"/>
  </office:meta>
</office:document-meta>
</file>