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56</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srelaties over <text:span text:style-name="ifm_span_font.italic_ifm">Chinese drones die gebruikt worden door de politie</text:span> (ingezonden 1 oktober 2021).</text:p>
      <text:p text:style-name="ifm_p_mt.3.76mm_ifm">Vraag 1</text:p>
      <text:p text:style-name="ifm_p_ifm">Klopt het dat de politie gebruikmaakt van drones van het Chinese merk Da Jiang Innovations? (DJI)<text:note text:id="ID-2021Z16956-d37e60" text:note-class="footnote"><text:note-citation text:label="1 ">1</text:note-citation><text:note-body><text:p text:style-name="ifm_p_font.normal_size.6.93pt_mt..5mm_indent.-0.1161in_mleft.0.1161in_ifm">Website De Groene Amsterdammer, 30 september 2021 (https://www.groene.nl/artikel/made-for-china)</text:p></text:note-body></text:note></text:p>
      <text:p text:style-name="ifm_p_mt.3.76mm_ifm">Vraag 2</text:p>
      <text:p text:style-name="ifm_p_ifm">Wat zijn de overwegingen geweest om te kiezen voor deze drones?</text:p>
      <text:p text:style-name="ifm_p_mt.3.76mm_ifm">Vraag 3</text:p>
      <text:p text:style-name="ifm_p_ifm">Klopt het dat het Ministerie van Defensie deze drones niet gebruikt, omdat ze deze te riskant vinden? Zo ja, wat zijn de overwegingen van Defensie?</text:p>
      <text:p text:style-name="ifm_p_mt.3.76mm_ifm">Vraag 4</text:p>
      <text:p text:style-name="ifm_p_ifm">Klopt het dat de politie toegeeft dat er niet uitgesloten kan worden dat dronedata op Chinese servers belanden? Zo ja, waarom worden er dan alsnog extra van deze drones aangeschaft?</text:p>
      <text:p text:style-name="ifm_p_mt.3.76mm_ifm">Vraag 5</text:p>
      <text:p text:style-name="ifm_p_ifm">Is er onderzoek gedaan door ICT-experts of de app die bij de drones hoort, toegang kan geven tot de telefoons van de agenten die hem gebruiken? Zo nee, waarom niet?</text:p>
      <text:p text:style-name="ifm_p_mt.3.76mm_ifm">Vraag 6</text:p>
      <text:p text:style-name="ifm_p_ifm">Bent u bereid nader te onderzoeken of er politiedata gelekt zijn naar de Chinese fabrikant? Zo nee, waarom niet?</text:p>
      <text:p text:style-name="ifm_p_mt.3.76mm_ifm">Vraag 7</text:p>
      <text:p text:style-name="ifm_p_ifm">Zijn er afspraken tussen de politie en DJI? Zo ja, kunnen die openbaar worden gemaakt?</text:p>
      <text:p text:style-name="ifm_p_mt.3.76mm_ifm">Vraag 8</text:p>
      <text:p text:style-name="ifm_p_ifm">Was u en/of de politie op de hoogte van de vele datalekken en onderzoeken rondom DJI? Zo nee, hoe kan dit?</text:p>
      <text:p text:style-name="ifm_p_mt.3.76mm_ifm">Vraag 9</text:p>
      <text:p text:style-name="ifm_p_ifm">Waarom vaart de politie op eigen expertise als het gaat om dataverzameling via externe leveranciers? Waarom is die expertise niet ingezet bij de technologie van kentekenscanners die ook aan gezichtsherkenning bleken te doen?</text:p>
      <text:p text:style-name="ifm_p_mt.3.76mm_ifm">Vraag 10</text:p>
      <text:p text:style-name="ifm_p_ifm">Kunt u een overzicht geven van welke overheidsinstanties nog meer gebruikmaken van technologie van dit bedrijf en voor wat voor werkzaamheden?</text:p>
      <text:p text:style-name="ifm_p_mt.3.76mm_ifm">Vraag 11</text:p>
      <text:p text:style-name="ifm_p_ifm">Waarom zijn er geen Rijksbrede afspraken over het gebruik van technologie geproduceerd door bedrijven uit andere landen? Bent u bereid alsnog met Rijksbreed beleid hiervoor te komen? Zo nee, waarom niet?</text:p>
      <text:p text:style-name="ifm_p_mt.3.76mm_ifm">Vraag 12</text:p>
      <text:p text:style-name="ifm_p_ifm">Begrijpt u het advies van hoogleraar Oerlemans dat het nu de tijd is om goed na te denken over overheidsbevoegdheden op het gebied van cybersecurity en na te denken over wat hij checks and balances noemt? In hoeverre is dat al gebeurd in de afgelopen jaren, in integrale zin?<text:note text:id="ID-2021Z16956-d37e121" text:note-class="footnote"><text:note-citation text:label="2 ">2</text:note-citation><text:note-body><text:p text:style-name="ifm_p_font.normal_size.6.93pt_mt..5mm_indent.-0.1161in_mleft.0.1161in_ifm">Website De Groene Amsterdammer, 29 september 2021 (https://www.groene.nl/artikel/geheimhouding-of-openheid)</text:p></text:note-body></text:note></text:p>
      <text:p text:style-name="ifm_p_mt.3.76mm_ifm">Vraag 13</text:p>
      <text:p text:style-name="ifm_p_ifm">Denkt u dat als dit grondig was gedaan er niet met spoed een wetsvoorstel gemaakt moest worden voor de NCTV? Zo nee, waarom niet?</text:p>
      <text:h text:style-name="ifm_p_font.bold_mt.5.08mm_page.keep-with-next_ifm" text:outline-level="2">Toelichting:</text:h>
      <text:p text:style-name="ifm_p_mt.4.23mm_ifm">Deze vragen dienen ter aanvulling op eerdere vragen terzake van het lid Kathmann (PvdA), ingezonden 30 september 2021 (vraagnummer 2021Z16860) en van Michon-Derkzen (VVD), ingezonden 1 oktober 2021 (vraagnummer 2021Z169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hinese drones die gebruikt worden door de politie</dc:title>
    <meta:user-defined meta:name="OVERHEIDop.ParlID/DC.identifier">kv-tk-2021Z16956</meta:user-defined>
    <meta:user-defined meta:name="DCTERMS.W3CDTF/OVERHEIDop.datumIndiening">2021-10-01</meta:user-defined>
    <meta:user-defined meta:name="OVERHEIDop.KamervraagTypen/DC.type">Schriftelijke vragen</meta:user-defined>
    <meta:user-defined meta:name="OVERHEIDop.vraagnummer">2021Z16956</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Chinese drones die gebruikt worden door de politie</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Verkeer | Luchtvaart</meta:user-defined>
    <meta:user-defined meta:name="OVERHEIDop.versieInformatie"/>
  </office:meta>
</office:document-meta>
</file>