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53</text:p>
      <text:p text:style-name="ifm_p_font.roman_mt.3.76mm_ifm">Vragen van het lid <text:span text:style-name="ifm_span_font.bold_ifm">Bikker</text:span> (ChristenUnie) aan de Minister van Volksgezondheid, Welzijn en Sport en de Staatssecretaris van Justitie en Veiligheid over <text:span text:style-name="ifm_span_font.italic_ifm">de uitzending van Omroep Gelderland «In het vizier van de Jager» en het artikel «Dit is moderne slavernij: politiek wil vrouwen van brandmerk afhelpen»</text:span> (ingezonden 1 oktober 2021).</text:p>
      <text:p text:style-name="ifm_p_mt.3.76mm_ifm">Vraag 1</text:p>
      <text:p text:style-name="ifm_p_ifm">Bent u bekend met de uitzending van Omroep Gelderland «In het vizier van de Jager» en het artikel «Dit is moderne slavernij»: politiek wil vrouwen van brandmerk afhelpen?<text:note text:id="ID-2021Z16953-d37e69" text:note-class="footnote"><text:note-citation text:label="1 ">1</text:note-citation><text:note-body><text:p text:style-name="ifm_p_font.normal_size.6.93pt_mt..5mm_indent.-0.1161in_mleft.0.1161in_ifm">Omroep Gelderland, 30 september 2021, ««Dit is moderne slavernij»: politiek wil vrouwen van brandmerk afhelpen» (https://www.gld.nl/nieuws/7383456/dit-is-moderne-slavernij-politiek-wil-vrouwen-van-brandmerk-afhelpen)</text:p></text:note-body></text:note></text:p>
      <text:p text:style-name="ifm_p_mt.3.76mm_ifm">Vraag 2</text:p>
      <text:p text:style-name="ifm_p_ifm">Vindt u het ook zeer onwenselijk dat jonge vrouwen die slachtoffer zijn van loverboys zelf moeten betalen voor de verwijdering van hun verplichte aangebrachte tatoeages of andere aangebrachte brandmerken?</text:p>
      <text:p text:style-name="ifm_p_mt.3.76mm_ifm">Vraag 3</text:p>
      <text:p text:style-name="ifm_p_ifm">Heeft u in beeld hoeveel slachtoffers van brandmerking er in Nederland zijn? Zo ja, wilt u deze cijfers delen? Zo nee, zou dat gezien de terugkerende verhalen niet wenselijk zijn? Kunt u in dit antwoord het advies van de lector Veiligheid in Afhankelijkheidsstudies, mw. J. Jansen, betrekken?</text:p>
      <text:p text:style-name="ifm_p_mt.3.76mm_ifm">Vraag 4</text:p>
      <text:p text:style-name="ifm_p_ifm">Op welke wijze heeft de Staatssecretaris van VWS na toezeggingen in 2014 om te spreken met zorginstellingen over het verwijderen van tatoeages van slachtoffers van loverboys, gevolg gegeven aan dit voornemen?</text:p>
      <text:p text:style-name="ifm_p_mt.3.76mm_ifm">Vraag 5</text:p>
      <text:p text:style-name="ifm_p_ifm">Wanneer heeft u, nadat eerder is gesteld dat het vergoeden van verwijderen van tatoeages geen probleem zou zijn, vernomen dat het ontbreken van een medische noodzaak door het Zorginstituut Nederland wordt genoemd als reden om toch geen vergoeding toe te kennen? Hoe beoordeelt u deze argumentatie?</text:p>
      <text:p text:style-name="ifm_p_mt.3.76mm_ifm">Vraag 6</text:p>
      <text:p text:style-name="ifm_p_ifm">Heeft u contact gehad met Zorgverzekeraars Nederland over schrijnende situaties die hierdoor kunnen ontstaan? Zo nee, bent u bereid dit alsnog te doen?</text:p>
      <text:p text:style-name="ifm_p_mt.3.76mm_ifm">Vraag 7</text:p>
      <text:p text:style-name="ifm_p_ifm">Welke mogelijkheden heeft u om zo spoedig mogelijk daadwerkelijk hulp en een vergoeding voor deze vrouwen mogelijk te maken en hoe gaat u hier werk van maken?</text:p>
      <text:p text:style-name="ifm_p_mt.3.76mm_ifm">Vraag 8</text:p>
      <text:p text:style-name="ifm_p_ifm">Kunt u deze vragen voor de behandeling van de begroting Volksgezondheid, Welzijn en Spo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Omroep Gelderland ‘In het vizier van de Jager’ en het artikel ‘Dit is moderne slavernij’: politiek wil vrouwen van brandmerk afhelpen'</dc:title>
    <meta:user-defined meta:name="OVERHEIDop.ParlID/DC.identifier">kv-tk-2021Z16953</meta:user-defined>
    <meta:user-defined meta:name="DCTERMS.W3CDTF/OVERHEIDop.datumIndiening">2021-10-01</meta:user-defined>
    <meta:user-defined meta:name="OVERHEIDop.KamervraagTypen/DC.type">Schriftelijke vragen</meta:user-defined>
    <meta:user-defined meta:name="OVERHEIDop.vraagnummer">2021Z16953</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De uitzending van Omroep Gelderland ‘In het vizier van de Jager’ en het artikel ‘Dit is moderne slavernij’: politiek wil vrouwen van brandmerk afhelpen'</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