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69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952</text:p>
      <text:p text:style-name="ifm_p_font.roman_mt.3.76mm_ifm">Vragen van de leden <text:span text:style-name="ifm_span_font.bold_ifm">Valstar</text:span> en <text:span text:style-name="ifm_span_font.bold_ifm">Koerhuis</text:span> (beiden VVD) aan de Staatssecretaris van Justitie en Veiligheid en de Minister van Binnenlandse Zaken en Koninkrijksrelaties over <text:span text:style-name="ifm_span_font.italic_ifm">het bericht «Asielzoekerscentra bomvol: «We zitten tegen crisisnoodopvang aan»» en «Afghanen de druppel»</text:span> (ingezonden 1 oktober 2021).</text:p>
      <text:p text:style-name="ifm_p_mt.3.76mm_ifm">Vraag 1</text:p>
      <text:p text:style-name="ifm_p_ifm">Bent u bekend met het bericht «Asielzoekerscentra bomvol: «We zitten tegen crisisnoodopvang aan»» van RTL Nieuws en «Afghanen de druppel» van de Telegraaf?<text:note text:id="ID-2021Z16952-d37e59" text:note-class="footnote"><text:note-citation text:label="1 ">1</text:note-citation><text:note-body><text:p text:style-name="ifm_p_font.normal_size.6.93pt_mt..5mm_indent.-0.1161in_mleft.0.1161in_ifm">RTL Nieuws, 28 september 2021 (https://www.rtlnieuws.nl/nieuws/politiek/artikel/5256905/asielcrisis-ligt-op-de-loer-asielzoekerscentra-zitten-bomvol-azc)</text:p></text:note-body></text:note><text:span text:style-name="ifm_span_font.superscript_ifm">,</text:span> 
         <text:note text:id="ID-2021Z16952-d37e67" text:note-class="footnote"><text:note-citation text:label="2 ">2</text:note-citation><text:note-body><text:p text:style-name="ifm_p_font.normal_size.6.93pt_mt..5mm_indent.-0.1161in_mleft.0.1161in_ifm">Telegraaf, 13 september 2021 (https://www.telegraaf.nl/nieuws/242759814/zorgen-over-huisvesting-aanzwellende-stroom-statushouders-afghanen-de-druppel)</text:p></text:note-body></text:note></text:p>
      <text:p text:style-name="ifm_p_mt.3.76mm_ifm">Vraag 2</text:p>
      <text:p text:style-name="ifm_p_ifm">Klopt het dat de reguliere opvang van 30.000 plekken op dit moment bezet is? Zo nee, hoe zit het wel?</text:p>
      <text:p text:style-name="ifm_p_mt.3.76mm_ifm">Vraag 3</text:p>
      <text:p text:style-name="ifm_p_ifm">Wat is de oorzaak van de hoge bezetting van opvangplekken in het COA? In hoeverre is de gebrekkige uitzetting hier debet aan? In hoeverre is de gebrekkige uitstroom hier debet aan? In hoeverre is een stijgende instroom hier debet aan?</text:p>
      <text:p text:style-name="ifm_p_mt.3.76mm_ifm">Vraag 4</text:p>
      <text:p text:style-name="ifm_p_ifm">Hoe verhoudt de stijgende asielinstroom in Nederland zich tot andere EU-lidstaten? Hoe groot is het aantal geëvacueerde Afghanen op dit geheel, zowel in Nederland als in de EU?</text:p>
      <text:p text:style-name="ifm_p_mt.3.76mm_ifm">Vraag 5</text:p>
      <text:p text:style-name="ifm_p_ifm">Op welk moment voorzag u dat de opvangcapaciteit een knelpunt zou worden? Welke maatregelen heeft u sindsdien getroffen om de uitstroom van statushouders en afgewezen asielzoekers te bevorderen en instroom te beperken?</text:p>
      <text:p text:style-name="ifm_p_mt.3.76mm_ifm">Vraag 6</text:p>
      <text:p text:style-name="ifm_p_ifm">Wat betekent de stijgende asielinstroom voor de behandeling van de aanvragen door de IND? Worden hierdoor opnieuw achterstanden opgebouwd? Op welke manier worden de lessen die geleerd zijn door de taskforce, of de taskforce zelf, gebruikt om te voorkomen dat opnieuw achterstanden worden opgelopen?</text:p>
      <text:p text:style-name="ifm_p_mt.3.76mm_ifm">Vraag 7</text:p>
      <text:p text:style-name="ifm_p_ifm">Hoe kan het dat bij de voorjaarsnota is aangegeven dat op basis van de laatste asielraming een lagere asielinstroom werd verwacht? Op welke manier wordt deze asielraming vastgesteld en op welke manier is daarbij rekening gehouden met de te voorziene afbouw van reisbeperkingen in verband met corona?</text:p>
      <text:p text:style-name="ifm_p_mt.3.76mm_ifm">Vraag 8</text:p>
      <text:p text:style-name="ifm_p_ifm">Klopt het dat als gevolg van deze lagere raming 198,6 miljoen euro is teruggestort naar Buitenlandse Handel en Ontwikkelingssamenwerking (BHOS)? Zo ja, tot welke financiële knelpunten leidt dit nu de asielopvang uitpuilt? Zo nee, om welk bedrag gaat het wel?</text:p>
      <text:p text:style-name="ifm_p_mt.3.76mm_ifm">Vraag 9</text:p>
      <text:p text:style-name="ifm_p_ifm">Welk bedrag moet nu van BHOS gestort worden richting J&amp;V om asielopvang goed te kunnen organiseren? Welk bedrag moet J&amp;V eventueel zelf bijpassen en op welke manier gaat u dit dekken?</text:p>
      <text:p text:style-name="ifm_p_mt.3.76mm_ifm">Vraag 10</text:p>
      <text:p text:style-name="ifm_p_ifm">Op welke wijze bent u bezig om de asielopvang te vergroten? In hoeverre gaat dit om tijdelijke (nood)opvang en in hoeverre gaat dit om asiellocaties die meerjarig worden geopend? Hoe verhoudt de wijze van opvang zich tot de meerjarige productie prognose?</text:p>
      <text:p text:style-name="ifm_p_mt.3.76mm_ifm">Vraag 11</text:p>
      <text:p text:style-name="ifm_p_ifm">Welke middelen heeft en gebruikt u om gemeenten die bereid zijn mee te werken aan (nood)opvang te ondersteunen om de gevolgen voor de omgeving in zo goed mogelijke banen te leiden?</text:p>
      <text:p text:style-name="ifm_p_mt.3.76mm_ifm">Vraag 12</text:p>
      <text:p text:style-name="ifm_p_ifm">In welke mate kunt u een prognose schetsen van de (verwachte) uitstroom van statushouders uit AZC’s in de komende maanden en in welke mate is zo’n prognose betrouwbaar voor het berekenen van de opvangcapaciteit op korte termijn?</text:p>
      <text:p text:style-name="ifm_p_mt.3.76mm_ifm">Vraag 13</text:p>
      <text:p text:style-name="ifm_p_ifm">Op welke manier wordt nu ingezet op een hogere uitstroom van statushouders, bijvoorbeeld door het plaatsen van flexwoningen?</text:p>
      <text:p text:style-name="ifm_p_mt.3.76mm_ifm">Vraag 14</text:p>
      <text:p text:style-name="ifm_p_ifm">Wat is de stand van zaken van de drie landelijk pilots voor Rotterdam, Haarlemmermeer en Castricum voor het huisvesten van statushouders in flexwoningen?</text:p>
      <text:p text:style-name="ifm_p_mt.3.76mm_ifm">Vraag 15</text:p>
      <text:p text:style-name="ifm_p_ifm">Wat is de stand van zaken van de tien landelijke pilots voor gemeenten die dit jaar zouden starten voor het huisvesten van statushouders in flexwoningen?</text:p>
      <text:p text:style-name="ifm_p_mt.3.76mm_ifm">Vraag 16</text:p>
      <text:p text:style-name="ifm_p_ifm">Wat is de stand van zaken om Rijksvastgoedgronden te gebruiken voor het huisvesten van statushouders in flexwoningen?</text:p>
      <text:p text:style-name="ifm_p_mt.3.76mm_ifm">Vraag 17</text:p>
      <text:p text:style-name="ifm_p_ifm">Bevinden zich op dit moment uitgeprocedeerde asielzoekers in AZC’s? Zo ja, om hoeveel personen gaat het? Bevinden zij zich in een terugkeertraject? En begint terugkeer ook te vlotten nu de reisbeperkingen als gevolg van corona beperkter zijn? Zo nee, welke beperkingen worden nog ervaren?</text:p>
      <text:p text:style-name="ifm_p_mt.3.76mm_ifm">Vraag 18</text:p>
      <text:p text:style-name="ifm_p_ifm">Tot slot, kunt u aangeven hoe het staat met uitvoering van de motie Becker (35 570 VI, nr. 30) die verzocht om met gelijkgezinde omringende landen te werken aan een sterker Schengen en tevens in kaart te brengen wat nodig en wenselijk is om als Nederland in crisistijd grip te houden op de eigen grens?</text:p>
      <text:p text:style-name="ifm_p_mt.3.76mm_ifm">Vraag 19</text:p>
      <text:p text:style-name="ifm_p_ifm">Zou u bovenstaande vragen één voor één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sielzoekerscentra bomvol: 'We zitten tegen crisisnoodopvang aan'' en 'Afghanen de druppel'</dc:title>
    <meta:user-defined meta:name="OVERHEIDop.ParlID/DC.identifier">kv-tk-2021Z16952</meta:user-defined>
    <meta:user-defined meta:name="DCTERMS.W3CDTF/OVERHEIDop.datumIndiening">2021-10-01</meta:user-defined>
    <meta:user-defined meta:name="OVERHEIDop.KamervraagTypen/DC.type">Schriftelijke vragen</meta:user-defined>
    <meta:user-defined meta:name="OVERHEIDop.vraagnummer">2021Z16952</meta:user-defined>
    <meta:user-defined meta:name="OVERHEIDop.indiener">D.A.N. Koerhui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1</meta:user-defined>
    <meta:user-defined meta:name="DC.title">Het bericht 'Asielzoekerscentra bomvol: 'We zitten tegen crisisnoodopvang aan'' en 'Afghanen de druppel'</meta:user-defined>
    <meta:user-defined meta:name="DCTERMS.W3CDTF/DCTERMS.available">2021-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