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9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946</text:p>
      <text:p text:style-name="ifm_p_font.roman_mt.3.76mm_ifm">Vragen van de leden <text:span text:style-name="ifm_span_font.bold_ifm">Aukje de Vries</text:span> en <text:span text:style-name="ifm_span_font.bold_ifm">Van den Hil</text:span> (beiden VVD) aan de Minister van Volksgezondheid, Welzijn en Sport over <text:span text:style-name="ifm_span_font.italic_ifm">het bericht «Druk op de geboortezorg: met moeite bemannen we de bedden»</text:span> (ingezonden 1 oktober 2021).</text:p>
      <text:p text:style-name="ifm_p_mt.3.76mm_ifm">Vraag 1</text:p>
      <text:p text:style-name="ifm_p_ifm">Bent u bekend met het bericht «Druk op de geboortezorg: met moeite bemannen we de bedden»? Hoe is de situatie op het moment met betrekking tot de geboortezorg in Nederland, en in de verschillende regio’s?<text:note text:id="ID-2021Z16946-d37e59" text:note-class="footnote"><text:note-citation text:label="1 ">1</text:note-citation><text:note-body><text:p text:style-name="ifm_p_font.normal_size.6.93pt_mt..5mm_indent.-0.1161in_mleft.0.1161in_ifm">NOS, 29 september 2021, «Druk op de geboortezorg: met moeite bemannen we de bedden» (https://nos.nl/nieuwsuur/artikel/2399640-druk-op-geboortezorg-met-moeite-bemannen-we-de-bedden).</text:p></text:note-body></text:note></text:p>
      <text:p text:style-name="ifm_p_mt.3.76mm_ifm">Vraag 2</text:p>
      <text:p text:style-name="ifm_p_ifm">Kan een overzicht gegeven worden in welke regio’s er op dit moment al knelpunten zijn en waar zich op korte termijn knelpunten kunnen gaan voordoen? Kunt u een onderscheid maken tussen «gewone» en Intensive Care (IC)-capaciteit voor pasgeborenen?</text:p>
      <text:p text:style-name="ifm_p_mt.3.76mm_ifm">Vraag 3</text:p>
      <text:p text:style-name="ifm_p_ifm">Wat zijn de oorzaken van de knelpunten in de geboortezorg? In hoeverre heeft dit te maken met een personeelstekort en opleidingsmogelijkheden? In hoeverre heeft dit te maken met een geboortegolf?</text:p>
      <text:p text:style-name="ifm_p_mt.3.76mm_ifm">Vraag 4</text:p>
      <text:p text:style-name="ifm_p_ifm">Wat zijn de gevolgen van de problematiek in de geboortezorg voor aanstaande ouders? Wat zijn de afstanden die aanstaande ouders nu soms moeten overbruggen als ze naar een andere locatie worden verwezen en welke risico’s kunnen hierdoor ontstaan?</text:p>
      <text:p text:style-name="ifm_p_mt.3.76mm_ifm">Vraag 5</text:p>
      <text:p text:style-name="ifm_p_ifm">Wat zijn de maximale afstanden die u acceptabel vindt naar een alternatieve locatie als gevolg van tekorten in regio’s? Kunt u wederom een onderscheid maken tussen «gewone» en IC-capaciteit?</text:p>
      <text:p text:style-name="ifm_p_mt.3.76mm_ifm">Vraag 6</text:p>
      <text:p text:style-name="ifm_p_ifm">Wat zijn de afspraken over samenwerking en «herplaatsen» als er in een regio een tekort is, zowel voor «gewoon» als voor IC? Welke afspraken zijn er met België en Duitsland als het gaat om de IC-capaciteit voor pasgeborenen, mocht dat in Nederland onverhoopt een knelpunt zijn/worden?</text:p>
      <text:p text:style-name="ifm_p_mt.3.76mm_ifm">Vraag 7</text:p>
      <text:p text:style-name="ifm_p_ifm">Hoe kunnen op korte termijn de problemen en knelpunten in de geboortezorg nu en de komende tijd (zowel «gewoon» als qua IC) snel opgelost worden? Welke acties onderneemt u daartoe?</text:p>
      <text:p text:style-name="ifm_p_mt.3.76mm_ifm">Vraag 8</text:p>
      <text:p text:style-name="ifm_p_ifm">Kunnen deze vragen ruim voor het commissiedebat Arbeidsmarkt in de zorg worden beantwoord?</text:p>
      <text:h text:style-name="ifm_p_font.bold_mt.5.08mm_page.keep-with-next_ifm" text:outline-level="2">Toelichting:</text:h>
      <text:p text:style-name="ifm_p_mt.4.23mm_ifm">Deze vragen dienen ter aanvulling op eerdere vragen terzake van het lid Kuiken (PvdA), ingezonden 30 september 2021 (vraagnummer 2021Z168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ruk op de geboortezorg: met moeite bemannen we de bedden'</dc:title>
    <meta:user-defined meta:name="OVERHEIDop.ParlID/DC.identifier">kv-tk-2021Z16946</meta:user-defined>
    <meta:user-defined meta:name="DCTERMS.W3CDTF/OVERHEIDop.datumIndiening">2021-10-01</meta:user-defined>
    <meta:user-defined meta:name="OVERHEIDop.KamervraagTypen/DC.type">Schriftelijke vragen</meta:user-defined>
    <meta:user-defined meta:name="OVERHEIDop.vraagnummer">2021Z16946</meta:user-defined>
    <meta:user-defined meta:name="OVERHEIDop.indiener">J. van den Hil</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1</meta:user-defined>
    <meta:user-defined meta:name="DC.title">Het bericht 'Druk op de geboortezorg: met moeite bemannen we de bedden'</meta:user-defined>
    <meta:user-defined meta:name="DCTERMS.W3CDTF/DCTERMS.available">2021-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