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68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6860</text:p>
      <text:p text:style-name="ifm_p_font.roman_mt.3.76mm_ifm">Vragen van lid <text:span text:style-name="ifm_span_font.bold_ifm">Kathmann</text:span> (PvdA) aan de Ministers van Justitie en Veiligheid en van Infrastructuur en Waterstaat over <text:span text:style-name="ifm_span_font.italic_ifm">mogelijke dataverzameling van Chinese drones</text:span> (ingezonden 30 september 2021).</text:p>
      <text:p text:style-name="ifm_p_mt.3.76mm_ifm">Vraag 1</text:p>
      <text:p text:style-name="ifm_p_ifm">Bent u bekend met de artikelen «Chinese drones van Nederlandse politie en Rijkswaterstaat mogelijk onveilig»<text:note text:id="ID-2021Z16860-d37e54" text:note-class="footnote"><text:note-citation text:label="1 ">1</text:note-citation><text:note-body><text:p text:style-name="ifm_p_font.normal_size.6.93pt_mt..5mm_indent.-0.1161in_mleft.0.1161in_ifm">NOS.nl, 30 september 2021 (https://nos.nl/artikel/2399774-chinese-drones-van-nederlandse-politie-en-rijkswaterstaat-mogelijk-onveilig)</text:p></text:note-body></text:note> en «Politie gebruikt Chinese drones die mogelijk onveilig zijn»<text:note text:id="ID-2021Z16860-d37e63" text:note-class="footnote"><text:note-citation text:label="2 ">2</text:note-citation><text:note-body><text:p text:style-name="ifm_p_font.normal_size.6.93pt_mt..5mm_indent.-0.1161in_mleft.0.1161in_ifm">Website Trouw, 30 september 2021 (https://www.trouw.nl/binnenland/politie-gebruikt-chinese-drones-die-volgens-defensie-juist-onveilig-zijn-data-kan-door-china-worden-opgevraagd~b2b18fd0/)</text:p></text:note-body></text:note>?</text:p>
      <text:p text:style-name="ifm_p_mt.3.76mm_ifm">Vraag 2</text:p>
      <text:p text:style-name="ifm_p_ifm">Hoe reageert u op de stelling dat data van politiedrones en de drones van Rijkswaterstaat kunnen wegvloeien naar Chinese servers?</text:p>
      <text:p text:style-name="ifm_p_mt.3.76mm_ifm">Vraag 3</text:p>
      <text:p text:style-name="ifm_p_ifm">Om welke redenen maakt Defensie geen gebruik van deze drones?</text:p>
      <text:p text:style-name="ifm_p_mt.3.76mm_ifm">Vraag 4</text:p>
      <text:p text:style-name="ifm_p_ifm">Hoe is het mogelijk dat Defensie de drones onveilig vindt, maar dat tegelijkertijd de politie en Rijkswaterstaat toch gebruik maken van deze drones?</text:p>
      <text:p text:style-name="ifm_p_mt.3.76mm_ifm">Vraag 5</text:p>
      <text:p text:style-name="ifm_p_ifm">Is er contact geweest tussen de politie, Rijkswaterstaat en Defensie over de aanschaf van deze drones? Zo nee, waarom niet?</text:p>
      <text:p text:style-name="ifm_p_mt.3.76mm_ifm">Vraag 6</text:p>
      <text:p text:style-name="ifm_p_ifm">Welke eisen zijn er gesteld bij de aanbesteding van deze drones?</text:p>
      <text:p text:style-name="ifm_p_mt.3.76mm_ifm">Vraag 7</text:p>
      <text:p text:style-name="ifm_p_ifm">Is dataveiligheid meegenomen als eis bij de aanbesteding van deze drones? Zo ja, waarom is er dan toch gekozen voor deze drones? Zo nee, waarom niet?</text:p>
      <text:p text:style-name="ifm_p_mt.3.76mm_ifm">Vraag 8</text:p>
      <text:p text:style-name="ifm_p_ifm">Waren er alternatieven die niet gemaakt zijn door Chinese bedrijven? Zo ja, welke? Zo ja, waarom is er niet gekozen voor de aanschaf van deze drones?</text:p>
      <text:p text:style-name="ifm_p_mt.3.76mm_ifm">Vraag 9</text:p>
      <text:p text:style-name="ifm_p_ifm">Hoelang is het bij de politie bekend dat er mogelijk data van deze drones op Chinese drones terecht kwam?</text:p>
      <text:p text:style-name="ifm_p_mt.3.76mm_ifm">Vraag 10</text:p>
      <text:p text:style-name="ifm_p_ifm">Waarom ging de politie door met de inzet van deze drones, terwijl ze wist dat er risico’s waren op het gebied van dataveiligheid?</text:p>
      <text:p text:style-name="ifm_p_mt.3.76mm_ifm">Vraag 11</text:p>
      <text:p text:style-name="ifm_p_ifm">Waar laat Rijkswaterstaat de veiligheid van drones controleren en inspecteren?</text:p>
      <text:p text:style-name="ifm_p_mt.3.76mm_ifm">Vraag 12</text:p>
      <text:p text:style-name="ifm_p_ifm">Waarom besteedt Rijkswaterstaat de inspectie van drones uit aan derden?</text:p>
      <text:p text:style-name="ifm_p_mt.3.76mm_ifm">Vraag 13</text:p>
      <text:p text:style-name="ifm_p_ifm">Hoe kan het dat de inspectie van de drones, die door Rijkswaterstaat wordt uitbesteed, tot andere conclusies kwam dan Defensie, het Amerikaanse leger, Synaktic en Checkpoint?</text:p>
      <text:p text:style-name="ifm_p_mt.3.76mm_ifm">Vraag 14</text:p>
      <text:p text:style-name="ifm_p_ifm">Wanneer bent u op de hoogte gesteld van de mogelijke onveilige drones bij de politie en Rijkswaterstaat?</text:p>
      <text:p text:style-name="ifm_p_mt.3.76mm_ifm">Vraag 15</text:p>
      <text:p text:style-name="ifm_p_ifm">Wat heeft u gedaan, toen u op de hoogte werd gesteld van het gebruik van onveilige drones door de politie en Rijkswaterstaat?</text:p>
      <text:p text:style-name="ifm_p_mt.3.76mm_ifm">Vraag 16</text:p>
      <text:p text:style-name="ifm_p_ifm">Maakt de politie nog steeds gebruik van deze drones? Zo ja, wat vindt u daarvan?</text:p>
      <text:p text:style-name="ifm_p_mt.3.76mm_ifm">Vraag 17</text:p>
      <text:p text:style-name="ifm_p_ifm">Maakt Rijkswaterstaat nog steeds gebruik van deze drones? Zo ja, wat vindt u daarvan?</text:p>
      <text:p text:style-name="ifm_p_mt.3.76mm_ifm">Vraag 18</text:p>
      <text:p text:style-name="ifm_p_ifm">Bent u het ermee eens dat de privacy van burgers juist door de politie bewaakt moet worden en dat het dus onwenselijk is als de politie gebruikmaakt van zulke onveilige drones?</text:p>
      <text:p text:style-name="ifm_p_mt.3.76mm_ifm">Vraag 19</text:p>
      <text:p text:style-name="ifm_p_ifm">Bent u bereid om met de politie in gesprek te gaan over het niet meer gebruiken van deze drones?</text:p>
      <text:p text:style-name="ifm_p_mt.3.76mm_ifm">Vraag 20</text:p>
      <text:p text:style-name="ifm_p_ifm">Bent u het ermee eens dat het cruciaal is dat informatie over onze infrastructuur niet in handen komt van China?</text:p>
      <text:p text:style-name="ifm_p_mt.3.76mm_ifm">Vraag 21</text:p>
      <text:p text:style-name="ifm_p_ifm">Bent u bereid om met Rijkswaterstaat in gesprek te gaan over het niet meer gebruiken van deze drones?</text:p>
      <text:p text:style-name="ifm_p_mt.3.76mm_ifm">Vraag 22</text:p>
      <text:p text:style-name="ifm_p_ifm">Kunt u terugkoppelen aan de Kamer wat er uit de gesprekken met de politie en Rijkswaterstaat is g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ogelijke dataverzameling van Chinese drones</dc:title>
    <meta:user-defined meta:name="OVERHEIDop.ParlID/DC.identifier">kv-tk-2021Z16860</meta:user-defined>
    <meta:user-defined meta:name="DCTERMS.W3CDTF/OVERHEIDop.datumIndiening">2021-09-30</meta:user-defined>
    <meta:user-defined meta:name="OVERHEIDop.KamervraagTypen/DC.type">Schriftelijke vragen</meta:user-defined>
    <meta:user-defined meta:name="OVERHEIDop.vraagnummer">2021Z16860</meta:user-defined>
    <meta:user-defined meta:name="OVERHEIDop.indiener">B.C. Kathman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30</meta:user-defined>
    <meta:user-defined meta:name="DC.title">Mogelijke dataverzameling van Chinese drones</meta:user-defined>
    <meta:user-defined meta:name="DCTERMS.W3CDTF/DCTERMS.available">2021-09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