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8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859</text:p>
      <text:p text:style-name="ifm_p_font.roman_mt.3.76mm_ifm">Vragen van het lid <text:span text:style-name="ifm_span_font.bold_ifm">Stoffer</text:span> (SGP) aan de Minister van Sociale Zaken en Werkgelegenheid over <text:span text:style-name="ifm_span_font.italic_ifm">het bericht «Ministerie kan niets doen tegen bedrijven die vaccinatiebewijs eisen»</text:span> (ingezonden 30 september 2021).</text:p>
      <text:p text:style-name="ifm_p_mt.3.76mm_ifm">Vraag 1</text:p>
      <text:p text:style-name="ifm_p_ifm">Hebt u kennisgenomen van het bericht «Ministerie kan niets doen tegen bedrijven die vaccinatiebewijs eisen» op NU.nl van 30 september jl.?<text:note text:id="ID-2021Z16859-d37e56" text:note-class="footnote"><text:note-citation text:label="1 ">1</text:note-citation><text:note-body><text:p text:style-name="ifm_p_font.normal_size.6.93pt_mt..5mm_indent.-0.1161in_mleft.0.1161in_ifm">NU.nl, 30 september 2021, «Ministerie kan niets doen tegen bedrijven die vaccinatiebewijs eisen», (https://www.nu.nl/economie/6159742/ministerie-kan-niets-doen-tegen-bedrijven-die-vaccinatiebewijs-eisen.html).</text:p></text:note-body></text:note></text:p>
      <text:p text:style-name="ifm_p_mt.3.76mm_ifm">Vraag 2</text:p>
      <text:p text:style-name="ifm_p_ifm">Kunt u herbevestigen dat het op dit moment verboden is voor werkgevers van hun werknemers een vaccinatiebewijs te eisen om toegang te verkrijgen tot hun fysieke werkomgeving?</text:p>
      <text:p text:style-name="ifm_p_mt.3.76mm_ifm">Vraag 3</text:p>
      <text:p text:style-name="ifm_p_ifm">Klopt het dat u, vanwege het ontbreken van een wettelijke basis daarvoor, niet kunt optreden tegen werkgevers die toch een vaccinatiebewijs van hun werkgevers eisen?</text:p>
      <text:p text:style-name="ifm_p_mt.3.76mm_ifm">Vraag 4</text:p>
      <text:p text:style-name="ifm_p_ifm">Bent u bereid om per spoedwet een dergelijke juridische basis te creëren zodat u wel kunt optreden tegen werkgevers die een vaccinatiebewijs eisen van hun werknemers</text:p>
      <text:p text:style-name="ifm_p_mt.3.76mm_ifm">Vraag 5</text:p>
      <text:p text:style-name="ifm_p_ifm">Bent u tevens bereid werkgevers er in de tussentijd nadrukkelijk op te wijzen dat het eisen van een vaccinatiebewijs van werknemers verboden is?</text:p>
      <text:p text:style-name="ifm_p_mt.3.76mm_ifm">Vraag 6</text:p>
      <text:p text:style-name="ifm_p_ifm">Kunt u deze vragen, gegeven de urgentie, per ommeg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 kan niets doen tegen bedrijven die vaccinatiebewijs eisen’</dc:title>
    <meta:user-defined meta:name="OVERHEIDop.ParlID/DC.identifier">kv-tk-2021Z16859</meta:user-defined>
    <meta:user-defined meta:name="DCTERMS.W3CDTF/OVERHEIDop.datumIndiening">2021-09-30</meta:user-defined>
    <meta:user-defined meta:name="OVERHEIDop.KamervraagTypen/DC.type">Schriftelijke vragen</meta:user-defined>
    <meta:user-defined meta:name="OVERHEIDop.vraagnummer">2021Z16859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30</meta:user-defined>
    <meta:user-defined meta:name="DC.title">Het bericht ‘Ministerie kan niets doen tegen bedrijven die vaccinatiebewijs eisen’</meta:user-defined>
    <meta:user-defined meta:name="DCTERMS.W3CDTF/DCTERMS.available">2021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