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58</text:p>
      <text:p text:style-name="ifm_p_font.roman_mt.3.76mm_ifm">Vragen van de leden <text:span text:style-name="ifm_span_font.bold_ifm">Palland</text:span> en <text:span text:style-name="ifm_span_font.bold_ifm">Inge van Dijk</text:span> (beiden CDA) aan de Ministers van Justitie en Veiligheid en van Economische Zaken en Klimaat over <text:span text:style-name="ifm_span_font.italic_ifm">het bericht «Problemen met kwetsbare 112-meldkamers na zes jaar nog niet opgelost»</text:span> (ingezonden 30 september 2021).</text:p>
      <text:p text:style-name="ifm_p_mt.3.76mm_ifm">Vraag 1</text:p>
      <text:p text:style-name="ifm_p_ifm">Bent u bekend met het bericht «Problemen met kwetsbare 112-meldkamers na zes jaar nog niet opgelost»?<text:note text:id="ID-2021Z16858-d37e50" text:note-class="footnote"><text:note-citation text:label="1 ">1</text:note-citation><text:note-body><text:p text:style-name="ifm_p_font.normal_size.6.93pt_mt..5mm_indent.-0.1161in_mleft.0.1161in_ifm">NOS, https://nos.nl/artikel/2398920-problemen-met-kwetsbare-112-meldkamers-na-zes-jaar-nog-niet-opgelost, 23 september 2021.</text:p></text:note-body></text:note></text:p>
      <text:p text:style-name="ifm_p_mt.3.76mm_ifm">Vraag 2</text:p>
      <text:p text:style-name="ifm_p_ifm">Onderschrijft u de conclusies van de Inspectie Justitie en Veiligheid en het Agentschap Telecom over de staat van het meldkamerstelsel? Deelt u hun zorgen over de kwetsbaarheid van regionale meldkamers voor 112-oproepen?</text:p>
      <text:p text:style-name="ifm_p_mt.3.76mm_ifm">Vraag 3</text:p>
      <text:p text:style-name="ifm_p_ifm">Kunt u duidelijk maken bij welke meldkamers, in welke regio’s, de personele bezetting op dit moment het meest alarmerend is? Heeft dit reeds tot incidenten geleid waarbij de veiligheid in het geding is geweest? Indien ja, hoeveel en waar?</text:p>
      <text:p text:style-name="ifm_p_mt.3.76mm_ifm">Vraag 4</text:p>
      <text:p text:style-name="ifm_p_ifm">Welke tijdelijke maatregelen zijn er te nemen om de bereikbaarheid van 112 overal in Nederland te waarborgen zolang eerdergenoemde problemen nog niet structureel zijn opgelost?</text:p>
      <text:p text:style-name="ifm_p_mt.3.76mm_ifm">Vraag 5</text:p>
      <text:p text:style-name="ifm_p_ifm">Deelt u het standpunt van de toezichthouders dat thans verantwoordelijkheden verbrokkeld zijn, wat de besluitvorming en informatievoorziening frustreert? Hoe zou dit op korte termijn kunnen worden verbeterd?</text:p>
      <text:p text:style-name="ifm_p_mt.3.76mm_ifm">Vraag 6</text:p>
      <text:p text:style-name="ifm_p_ifm">Is de door de toezichthouders verzochte doorlichting van het systeem en het onderzoek naar de ICT reeds gestart? Indien niet, wanneer wel? Indien wel, wanneer kan de Kamer de uitkomsten tegemoet zien?</text:p>
      <text:p text:style-name="ifm_p_mt.3.76mm_ifm">Vraag 7</text:p>
      <text:p text:style-name="ifm_p_ifm">Kunt u per aanbeveling van de Inspectie Justitie en Veiligheid en het Agentschap Telecom aangeven wat de stand van zaken voor wat betreft opvolging is?</text:p>
      <text:p text:style-name="ifm_p_mt.3.76mm_ifm">Vraag 8</text:p>
      <text:p text:style-name="ifm_p_ifm">Kunt u ons, als vertrekpunt voor de halfjaarlijkse voortgangsrapportages die zijn toegezegd, een planning doen toekomen waarin staat wanneer welke aanbeveling moet zijn opgevolgd?</text:p>
      <text:p text:style-name="ifm_p_mt.3.76mm_ifm">Vraag 9</text:p>
      <text:p text:style-name="ifm_p_ifm">Wanneer zal de motie-Inge van Dijk/Rajkowski zijn uitgevoerd, die de regering verzoekt voor 1 januari 2022 met voorstellen te komen om de «witte gebieden» in Nederland te ontsluiten, zodat voldaan kan worden aan de ondergrens van mobiele bereikbaarheid, namelijk 112 te kunnen bellen? Kunt u zich ervoor inspannen dat de Kamer hierover vóór de behandeling van de begroting EZK 2022 geïnformeerd wordt?<text:note text:id="ID-2021Z16858-d37e98" text:note-class="footnote"><text:note-citation text:label="2 ">2</text:note-citation><text:note-body><text:p text:style-name="ifm_p_font.normal_size.6.93pt_mt..5mm_indent.-0.1161in_mleft.0.1161in_ifm">Kamerstuk 24 095 nr. 5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blemen met kwetsbare 112-meldkamers na zes jaar nog niet opgelost'</dc:title>
    <meta:user-defined meta:name="OVERHEIDop.ParlID/DC.identifier">kv-tk-2021Z16858</meta:user-defined>
    <meta:user-defined meta:name="DCTERMS.W3CDTF/OVERHEIDop.datumIndiening">2021-09-30</meta:user-defined>
    <meta:user-defined meta:name="OVERHEIDop.KamervraagTypen/DC.type">Schriftelijke vragen</meta:user-defined>
    <meta:user-defined meta:name="OVERHEIDop.vraagnummer">2021Z16858</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bericht 'Problemen met kwetsbare 112-meldkamers na zes jaar nog niet opgelost'</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