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54</text:p>
      <text:p text:style-name="ifm_p_font.roman_mt.3.76mm_ifm">Vragen van het lid <text:span text:style-name="ifm_span_font.bold_ifm">Kuiken</text:span> (PvdA) aan de Minister van Volksgezondheid, Welzijn en Sport over <text:span text:style-name="ifm_span_font.italic_ifm">de sluiting van de verloskamers in het Gelre Ziekenhuis te Zutphen</text:span> (ingezonden 30 september 2021).</text:p>
      <text:p text:style-name="ifm_p_mt.3.76mm_ifm">Vraag 1</text:p>
      <text:p text:style-name="ifm_p_ifm">Kent u de berichten «Poliklinieken in ziekenhuis Zutphen blijven bestaan, afdelingen als ic en Eerste Hulp nog onzeker», «Zorgeconoom pleit voor volwaardig ziekenhuis in Zutphen: «Zonder Eerste Hulp geen ziekenhuis»» en «Verloskundigen bezorgd nu zwangere vrouwen niet meer naar ziekenhuis Zutphen kunnen: «Beslissing kwam uit het niets»»?<text:note text:id="n1" text:note-class="footnote"><text:note-citation text:label="1 ">1</text:note-citation><text:note-body><text:p text:style-name="ifm_p_font.normal_size.6.93pt_mt..5mm_indent.-0.1161in_mleft.0.1161in_ifm">De Stentor, 11 september 2021, «Poliklinieken in ziekenhuis Zutphen blijven bestaan, afdelingen als ic en Eerste Hulp nog onzeker».</text:p></text:note-body></text:note> <text:note text:id="ID-2021Z16854-d37e54" text:note-class="footnote"><text:note-citation text:label="2 ">2</text:note-citation><text:note-body><text:p text:style-name="ifm_p_font.normal_size.6.93pt_mt..5mm_indent.-0.1161in_mleft.0.1161in_ifm">Tubantia, 15 september 2021, «Zorgeconoom pleit voor volwaardig ziekenhuis in Zutphen: «Zonder Eerste Hulp geen ziekenhuis»».</text:p></text:note-body></text:note> <text:note text:id="ID-2021Z16854-d37e63" text:note-class="footnote"><text:note-citation text:label="3 ">3</text:note-citation><text:note-body><text:p text:style-name="ifm_p_font.normal_size.6.93pt_mt..5mm_indent.-0.1161in_mleft.0.1161in_ifm">De Gelderlander, 25 september 2021, «Verloskundigen bezorgd nu zwangere vrouwen niet meer naar ziekenhuis Zutphen kunnen: «Beslissing kwam uit het niets»».</text:p></text:note-body></text:note></text:p>
      <text:p text:style-name="ifm_p_mt.3.76mm_ifm">Vraag 2</text:p>
      <text:p text:style-name="ifm_p_ifm">Kunt u zich voorstellen dat verloskundigen uit Zutphen en omgeving zich zorgen maken nu vrouwen niet langer in het ziekenhuis in Zutphen kunnen bevallen? Zo ja, waarom? Zo nee, waarom niet?</text:p>
      <text:p text:style-name="ifm_p_mt.3.76mm_ifm">Vraag 3</text:p>
      <text:p text:style-name="ifm_p_ifm">Deelt u hun zorgen ten aanzien van de aanrijtijden bij levensbedreigende situaties? Zo ja, waarom en welke gevolgen verbindt u hieraan? Zo nee, waarom niet?</text:p>
      <text:p text:style-name="ifm_p_mt.3.76mm_ifm">Vraag 4</text:p>
      <text:p text:style-name="ifm_p_ifm">Wat is de stand van zaken van de door u aangekondigde algemene maatregel van bestuur (AMvB) waarin wordt geregeld dat «alle belanghebbenden», ten aanzien van de sluiting van een (deel van een) ziekenhuis «goed worden geïnformeerd en dat ze hun mening kunnen laten horen, voordat de definitieve besluitvorming over een eventuele sluiting van het aanbod aan acute zorg plaatsvindt»?<text:note text:id="ID-2021Z16854-d37e86" text:note-class="footnote"><text:note-citation text:label="4 ">4</text:note-citation><text:note-body><text:p text:style-name="ifm_p_font.normal_size.6.93pt_mt..5mm_indent.-0.1161in_mleft.0.1161in_ifm">Kamerstuk 31 016, nr. 290.</text:p></text:note-body></text:note></text:p>
      <text:p text:style-name="ifm_p_mt.3.76mm_ifm">Vraag 5</text:p>
      <text:p text:style-name="ifm_p_ifm">Deelt u de mening dat ook de sluiting van verloskamers zoals in het Gelre Ziekenhuis in Zutphen niet aan de orde kan zijn zonder dat alle belanghebbenden daarover zijn gehoord? Zo ja, is dit in dit geval ook gebeurd en waar blijkt dat uit? Zo nee, waarom deelt u die mening niet?</text:p>
      <text:p text:style-name="ifm_p_mt.3.76mm_ifm">Vraag 6</text:p>
      <text:p text:style-name="ifm_p_ifm">Deelt u de mening dat aangezien de directe sluiting van de genoemde verloskamers vergaande consequenties kan hebben voor bevallingen in de regio Zutphen en dat daarom verloskundigen in de regio, de ziekenhuizen in Deventer en Doetinchem, het Regionaal Overleg Acute Zorgketen (ROAZ) en de Veiligheidsregio waartoe Zutphen behoort op zijn minst gehoord hadden moeten worden over die sluiting? Zo ja, waarom is dat dan toch niet gebeurd? Zo nee, waarom deelt u die mening niet?</text:p>
      <text:p text:style-name="ifm_p_mt.3.76mm_ifm">Vraag 7</text:p>
      <text:p text:style-name="ifm_p_ifm">Heeft de sluiting per vrijdag 17 september 2021 van de verloskunde afdeling van Gelre Ziekenhuizen in Zutphen geleid tot ongewenste situaties met betrekking tot noodzakelijke geboortezorg die mogelijk voorkomen hadden kunnen worden? Zo ja, welke situaties betreft het?</text:p>
      <text:p text:style-name="ifm_p_mt.3.76mm_ifm">Vraag 8</text:p>
      <text:p text:style-name="ifm_p_ifm">Is de sluiting van de verloskamers in Zutphen een voorbode voor de verdere sluiting van afdelingen van dat ziekenhuis? Zo ja, waar blijkt dat uit? Zo nee, kunt u uitsluiten dat er verband is tussen het sluiten van de verloskamer en de berichten dat het ziekenhuis in Zutphen enkel nog poliklinieken zou gaan hebben?</text:p>
      <text:p text:style-name="ifm_p_mt.3.76mm_ifm">Vraag 9</text:p>
      <text:p text:style-name="ifm_p_ifm">Hoe verhoudt de sluiting van de verloskamers van het ziekenhuis in Zutphen zich tot uw beleidsplannen rondom de «Juiste Zorg op de Juiste Plek» die er niet toe mogen leiden dat er minder zorg wordt verleend maar dat dat dichterbij mensen thuis plaats moet vinden?</text:p>
      <text:p text:style-name="ifm_p_mt.3.76mm_ifm">Vraag 10</text:p>
      <text:p text:style-name="ifm_p_ifm">Deelt u de mening dat de cijfers met betrekking tot het eigen vermogen, batig saldo en omzet die het Gelre ziekenhuis volgens de laatste jaarrekening had, betekenen dat er sprake is van een middelgroot en financieel sterk ziekenhuis? Zo ja, deelt u dan ook de mening dat die cijfers onvoldoende aanleiding kunnen zijn om tot een urgente sluiting van ziekenhuisafdelingen in Zutphen te komen? Zo nee, waarom deelt u deze meningen niet?</text:p>
      <text:p text:style-name="ifm_p_mt.3.76mm_ifm">Vraag 11</text:p>
      <text:p text:style-name="ifm_p_ifm">Deelt u de mening dat zorg dicht bij huis niet mag betekenen dat spoedeisende hulp op afstand komt te staan? Zo ja, deelt u dan ook de mening dat afdelingen als de Eerste Hulp en Intensive Care voor het ziekenhuis in Zutphen behouden moeten blijven? Zo nee, waarom niet?</text:p>
      <text:p text:style-name="ifm_p_mt.3.76mm_ifm">Vraag 12</text:p>
      <text:p text:style-name="ifm_p_ifm">Heeft de preferente zorgverzekeraar voor de regio Apeldoorn (Zilveren Kruis) voldoende belang bij een openhouden van de acute zorg in Zutphen, binnen de context dat Zilveren Kruis in de regio Zutphen minder verzekerden heeft en de sociaaleconomische status van de bevolking van Zutphen lager dan het landelijk gemiddelde is? Kunt u bij de desbetreffende zorgverzekeraar nagaan in hoeverre deze de zorgplicht invult zoals vastgelegd in artikel 11 van de Zorgverzeker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ting van de verloskamers in het Gelre Ziekenhuis te Zutphen</dc:title>
    <meta:user-defined meta:name="OVERHEIDop.ParlID/DC.identifier">kv-tk-2021Z16854</meta:user-defined>
    <meta:user-defined meta:name="DCTERMS.W3CDTF/OVERHEIDop.datumIndiening">2021-09-30</meta:user-defined>
    <meta:user-defined meta:name="OVERHEIDop.KamervraagTypen/DC.type">Schriftelijke vragen</meta:user-defined>
    <meta:user-defined meta:name="OVERHEIDop.vraagnummer">2021Z16854</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De sluiting van de verloskamers in het Gelre Ziekenhuis te Zutphen</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