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8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846</text:p>
      <text:p text:style-name="ifm_p_font.roman_mt.3.76mm_ifm">Vragen van het lid <text:span text:style-name="ifm_span_font.bold_ifm">Kuik</text:span> (CDA) aan de Ministers voor Justitie en Veiligheid en voor Rechtsbescherming over <text:span text:style-name="ifm_span_font.italic_ifm">de berichten «Daar sta je dan: mishandeld, vergeten en met lege handen» &amp; «Driekwart slachtoffers gelooft niet meer in aangifte doen»</text:span> (ingezonden 30 september 2021).</text:p>
      <text:p text:style-name="ifm_p_mt.3.76mm_ifm">Vraag 1</text:p>
      <text:p text:style-name="ifm_p_ifm">Bent u bekend met de berichten van de Telegraaf van 29 september «Daar sta je dan: mishandeld, vergeten en met lege handen» &amp; «Driekwart slachtoffers gelooft niet meer in aangifte doen»?<text:note text:id="ID-2021Z16846-d37e57" text:note-class="footnote"><text:note-citation text:label="1 ">1</text:note-citation><text:note-body><text:p text:style-name="ifm_p_font.normal_size.6.93pt_mt..5mm_indent.-0.1161in_mleft.0.1161in_ifm">De Telegraaf, 29 september 2021, «Daar sta je dan: mishandeld, vergeten en met lege handen», https://www.telegraaf.nl/nieuws/341738884/daar-sta-je-dan-mishandeld-vergeten-en-met-lege-handen</text:p></text:note-body></text:note> <text:note text:id="ID-2021Z16846-d37e65" text:note-class="footnote"><text:note-citation text:label="2 ">2</text:note-citation><text:note-body><text:p text:style-name="ifm_p_font.normal_size.6.93pt_mt..5mm_indent.-0.1161in_mleft.0.1161in_ifm">De Telegraaf, 29 september 2021, «Driekwart slachtoffers gelooft niet meer in aangifte doen», https://www.telegraaf.nl/nieuws/1944766447/driekwart-slachtoffers-gelooft-niet-meer-in-aangifte-doen</text:p></text:note-body></text:note></text:p>
      <text:p text:style-name="ifm_p_mt.3.76mm_ifm">Vraag 2</text:p>
      <text:p text:style-name="ifm_p_ifm">Bent u geschrokken van het gegeven dat driekwart van de slachtoffers geen aangifte meer doet omdat men niet gelooft dat het zin heeft? Welke doelstellingen heeft u om de aangiftebereidheid te verhogen?</text:p>
      <text:p text:style-name="ifm_p_mt.3.76mm_ifm">Vraag 3</text:p>
      <text:p text:style-name="ifm_p_ifm">Bent u het met het ermee eens dat, ondanks dat er de afgelopen jaren vooruitgang is geboekt, er nog een hoop moet gebeuren wat betreft de verbetering van slachtofferrechten? Kunt u uiteenzetten hoe hier werk van gemaakt wordt?</text:p>
      <text:p text:style-name="ifm_p_mt.3.76mm_ifm">Vraag 4</text:p>
      <text:p text:style-name="ifm_p_ifm">Welke rol heeft het slachtoffer in het geval dat het Openbaar Ministerie zelf afdoet? Hoe ziet u de balans tussen enerzijds een snelle afdoening en anderzijds tegemoet komen aan de rechten en noden van slachtoffers?</text:p>
      <text:p text:style-name="ifm_p_mt.3.76mm_ifm">Vraag 5</text:p>
      <text:p text:style-name="ifm_p_ifm">Acht u het wenselijk dat er, vanwege achterstanden onder meer veroorzaakt door corona, nu ook ernstige mishandeling- en zedenzaken worden afgedaan door het Openbaar Ministerie zonder tussenkomst van de rechter?</text:p>
      <text:p text:style-name="ifm_p_mt.3.76mm_ifm">Vraag 6</text:p>
      <text:p text:style-name="ifm_p_ifm">Klopt het dat slachtoffers van (ernstige) mishandeling- en zedenzaken niet betrokken worden bij een zaak omdat er sprake is van afdoening door het Openbaar Ministerie? Zo ja, is dit volgens u wenselijk?</text:p>
      <text:p text:style-name="ifm_p_mt.3.76mm_ifm">Vraag 7</text:p>
      <text:p text:style-name="ifm_p_ifm">Bent u bereid te onderzoeken hoe er meer recht gedaan kan worden aan het slachtoffer in zaken die het Openbaar Ministerie zelf afdoet? Zo nee, waarom niet?</text:p>
      <text:p text:style-name="ifm_p_mt.3.76mm_ifm">Vraag 8</text:p>
      <text:p text:style-name="ifm_p_ifm">Acht u het nuttig als Slachtofferhulp Nederland en het Openbaar Ministerie meer gaan samenwerken op dit terrein? Welke samenwerking is er al en kunt u aangeven hoe deze samenwerking wordt ervaren?</text:p>
      <text:p text:style-name="ifm_p_mt.3.76mm_ifm">Vraag 9</text:p>
      <text:p text:style-name="ifm_p_ifm">Bent u bereid in gesprek te gaan met het Openbaar Ministerie en Slachtofferhulp Nederland om meer samenwerking te bevorderen ten bate van slachtoffers? Zo nee, waarom niet?</text:p>
      <text:p text:style-name="ifm_p_mt.3.76mm_ifm">Vraag 10</text:p>
      <text:p text:style-name="ifm_p_ifm">Welke concrete doelen zijn er gesteld ten aanzien van de problematiek met het versturen van brieven door het Openbaar Ministerie? Wanneer wordt er verbetering verwacht?</text:p>
      <text:p text:style-name="ifm_p_mt.3.76mm_ifm">Vraag 11</text:p>
      <text:p text:style-name="ifm_p_ifm">Acht u het wenselijk dat slachtoffers in het geval van een afdoening door het Openbaar Ministerie veel lastiger hun schade kunnen verhalen op een dader? Welke mogelijkheden ziet u om in de procedure slachtoffers tegemoet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en ‘Daar sta je dan: mishandeld, vergeten en met lege handen’ &amp; ‘Driekwart slachtoffers gelooft niet meer in aangifte doen’</dc:title>
    <meta:user-defined meta:name="OVERHEIDop.ParlID/DC.identifier">kv-tk-2021Z16846</meta:user-defined>
    <meta:user-defined meta:name="DCTERMS.W3CDTF/OVERHEIDop.datumIndiening">2021-09-30</meta:user-defined>
    <meta:user-defined meta:name="OVERHEIDop.KamervraagTypen/DC.type">Schriftelijke vragen</meta:user-defined>
    <meta:user-defined meta:name="OVERHEIDop.vraagnummer">2021Z16846</meta:user-defined>
    <meta:user-defined meta:name="OVERHEIDop.indiener">A. Kui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30</meta:user-defined>
    <meta:user-defined meta:name="DC.title">De berichten ‘Daar sta je dan: mishandeld, vergeten en met lege handen’ &amp; ‘Driekwart slachtoffers gelooft niet meer in aangifte doen’</meta:user-defined>
    <meta:user-defined meta:name="DCTERMS.W3CDTF/DCTERMS.available">2021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