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8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844</text:p>
      <text:p text:style-name="ifm_p_font.roman_mt.3.76mm_ifm">Vragen van het lid <text:span text:style-name="ifm_span_font.bold_ifm">Paul</text:span> (VVD) aan de Minister voor Basis- en Voortgezet Onderwijs en Media over <text:span text:style-name="ifm_span_font.italic_ifm">flyeracties om ouderverklaringen te verzamelen</text:span> (ingezonden 30 september 2021).</text:p>
      <text:p text:style-name="ifm_p_mt.3.76mm_ifm">Vraag 1</text:p>
      <text:p text:style-name="ifm_p_ifm">Bent u bekend met verschillende acties, bijvoorbeeld flyeracties, die momenteel lopen om ouderverklaringen te verzamelen om een nieuwe school te mogen stichten op basis van de Wet «meer ruimte voor nieuwe scholen»?<text:note text:id="ID-2021Z16844-d37e57" text:note-class="footnote"><text:note-citation text:label="1 ">1</text:note-citation><text:note-body><text:p text:style-name="ifm_p_font.normal_size.6.93pt_mt..5mm_indent.-0.1161in_mleft.0.1161in_ifm">Flyer meegestuurd aan het ministerie</text:p></text:note-body></text:note></text:p>
      <text:p text:style-name="ifm_p_mt.3.76mm_ifm">Vraag 2</text:p>
      <text:p text:style-name="ifm_p_ifm">Hoe kijkt u aan tegen flyeracties van nieuwe schoolconcepten, waarbij aan ouders gevraagd wordt om via DigiD «steun» te verlenen aan de komst van een nieuwe school, waarbij expliciet wordt gemaakt dat er geen sprake is van een aanmelding bij de school?</text:p>
      <text:p text:style-name="ifm_p_mt.3.76mm_ifm">Vraag 3</text:p>
      <text:p text:style-name="ifm_p_ifm">Op welke manier wordt aan ouders duidelijk gemaakt, wanneer zij een ouderverklaring afgeven via DUO, waar zij precies steun aan verlenen en dat dit verder gaat dan bijvoorbeeld een laagdrempelige petitie voor een nieuwe school in de buurt?</text:p>
      <text:p text:style-name="ifm_p_mt.3.76mm_ifm">Vraag 4</text:p>
      <text:p text:style-name="ifm_p_ifm">Wat is de waarde van een vrijblijvende ouderverklaring, waarbij iemand aangeeft dat hij zijn of haar kind zou willen inschrijven op de nieuwe school als deze start, wanneer dit niet leidt tot een daadwerkelijke inschrijving? Hoe controleert en borgt u dat deze ouderverklaring ook inderdaad een legitieme steunverklaring is?</text:p>
      <text:p text:style-name="ifm_p_mt.3.76mm_ifm">Vraag 5</text:p>
      <text:p text:style-name="ifm_p_ifm">Herinnert u zich dat u tijdens de wetsbehandeling van de Wet «meer ruimte voor nieuwe scholen» heeft aangegeven dat de manier waarop ouderverklaringen worden verzameld op een «heel valide manier» plaats zal vinden? Bent u van mening dat verschillende flyeracties die momenteel lopen een «heel valide manier» is? Ook als die flyeracties oproepen tot vrijblijvende steun, maar uiteindelijk niet leiden tot daadwerkelijke inschrijvingen?</text:p>
      <text:p text:style-name="ifm_p_mt.3.76mm_ifm">Vraag 6</text:p>
      <text:p text:style-name="ifm_p_ifm">Bent u bereid om het eerste jaar van ouderverklaringen binnen de Wet «meer ruimte voor nieuwe scholen» te evalueren, ook indachtig de problemen bij DUO bij het afgeven van ouderverklaringen waar al eerder schriftelijke vragen over zijn gesteld?<text:note text:id="ID-2021Z16844-d37e91" text:note-class="footnote"><text:note-citation text:label="2 ">2</text:note-citation><text:note-body><text:p text:style-name="ifm_p_font.normal_size.6.93pt_mt..5mm_indent.-0.1161in_mleft.0.1161in_ifm">2021Z1481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Flyeracties om ouderverklaringen te verzamelen</dc:title>
    <meta:user-defined meta:name="OVERHEIDop.ParlID/DC.identifier">kv-tk-2021Z16844</meta:user-defined>
    <meta:user-defined meta:name="DCTERMS.W3CDTF/OVERHEIDop.datumIndiening">2021-09-30</meta:user-defined>
    <meta:user-defined meta:name="OVERHEIDop.KamervraagTypen/DC.type">Schriftelijke vragen</meta:user-defined>
    <meta:user-defined meta:name="OVERHEIDop.vraagnummer">2021Z16844</meta:user-defined>
    <meta:user-defined meta:name="OVERHEIDop.indiener">M.L.J. Pau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30</meta:user-defined>
    <meta:user-defined meta:name="DC.title">Flyeracties om ouderverklaringen te verzamelen</meta:user-defined>
    <meta:user-defined meta:name="DCTERMS.W3CDTF/DCTERMS.available">2021-09-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