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8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839</text:p>
      <text:p text:style-name="ifm_p_font.roman_mt.3.76mm_ifm">Vragen van het lid <text:span text:style-name="ifm_span_font.bold_ifm">Klink</text:span> (VVD) aan de Minister voor Buitenlandse Handel en Ontwikkelingssamenwerking over <text:span text:style-name="ifm_span_font.italic_ifm">de antwoorden op de vragen over aandacht voor het buitenland bij Pride Amsterdam</text:span> (ingezonden 30 september 2021).</text:p>
      <text:p text:style-name="ifm_p_mt.3.76mm_ifm">Vraag 1</text:p>
      <text:p text:style-name="ifm_p_ifm">In welke 71 landen waar homoseksualiteit bij wet verboden is ontvangen organisaties of projecten Official Development Assistance (ODA) gelden van het Ministerie van Buitenlandse Zaken?<text:note text:id="ID-2021Z16839-d37e56" text:note-class="footnote"><text:note-citation text:label="1 ">1</text:note-citation><text:note-body><text:p text:style-name="ifm_p_font.normal_size.6.93pt_mt..5mm_indent.-0.1161in_mleft.0.1161in_ifm">Aanhangsel van de Handelingen, vergaderjaar 2020–2021, nr. 3847</text:p></text:note-body></text:note></text:p>
      <text:p text:style-name="ifm_p_mt.3.76mm_ifm">Vraag 2</text:p>
      <text:p text:style-name="ifm_p_ifm">Hoeveel geld betreft dit per land? Kunt u een overzicht geven van de omvang van deze gelden per betreffend land?</text:p>
      <text:p text:style-name="ifm_p_mt.3.76mm_ifm">Vraag 3</text:p>
      <text:p text:style-name="ifm_p_ifm">Welk deel van deze gelden zijn bedoeld voor de ondersteuning van het maatschappelijk middenveld? Kunt u een overzicht geven van het geld dat naar de ondersteuning van het maatschappelijk middenveld gaat per land waar homoseksualiteit wettelijk is verboden?</text:p>
      <text:p text:style-name="ifm_p_mt.3.76mm_ifm">Vraag 4</text:p>
      <text:p text:style-name="ifm_p_ifm">Welk deel van de gelden voor de ondersteuning van het maatschappelijk middenveld zijn bedoeld voor homoacceptatie/LHBTI-beleid? Kunt u een overzicht geven van deze gelden per betreffend land?</text:p>
      <text:p text:style-name="ifm_p_mt.3.76mm_ifm">Vraag 5</text:p>
      <text:p text:style-name="ifm_p_ifm">Hoeveel jaren ondersteunt Nederland het maatschappelijk middenveld al in deze landen als het gaat om homoacceptatie/LHBTI-beleid? Kunt een overzicht geven van het aantal jaren per betreffend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ntwoorden op de vragen over aandacht voor het buitenland bij Pride Amsterdam</dc:title>
    <meta:user-defined meta:name="OVERHEIDop.ParlID/DC.identifier">kv-tk-2021Z16839</meta:user-defined>
    <meta:user-defined meta:name="DCTERMS.W3CDTF/OVERHEIDop.datumIndiening">2021-09-30</meta:user-defined>
    <meta:user-defined meta:name="OVERHEIDop.KamervraagTypen/DC.type">Schriftelijke vragen</meta:user-defined>
    <meta:user-defined meta:name="OVERHEIDop.vraagnummer">2021Z16839</meta:user-defined>
    <meta:user-defined meta:name="OVERHEIDop.indiener">J.J. Kl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30</meta:user-defined>
    <meta:user-defined meta:name="DC.title">De antwoorden op de vragen over aandacht voor het buitenland bij Pride Amsterdam</meta:user-defined>
    <meta:user-defined meta:name="DCTERMS.W3CDTF/DCTERMS.available">2021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