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38</text:p>
      <text:p text:style-name="ifm_p_font.roman_mt.3.76mm_ifm">Vragen van het lid <text:span text:style-name="ifm_span_font.bold_ifm">Van Esch</text:span> (PvdD) aan de Staatssecretaris van Infrastructuur en Waterstaat over <text:span text:style-name="ifm_span_font.italic_ifm">het gebrekkige statiegeldsysteem voor kleine statiegeldflesjes</text:span> (ingezonden 30 september 2021).</text:p>
      <text:p text:style-name="ifm_p_mt.3.76mm_ifm">Vraag 1</text:p>
      <text:p text:style-name="ifm_p_ifm">Bent u tevreden met de manier waarop de inzameling van kleine statiegeldflesjes momenteel is georganiseerd?</text:p>
      <text:p text:style-name="ifm_p_mt.3.76mm_ifm">Vraag 2</text:p>
      <text:p text:style-name="ifm_p_ifm">Wat vindt u ervan dat iemand die een 0,5 liter statiegeldflesje koopt bij bijvoorbeeld een benzinestation of een Kiosk op een NS-station daar geen statiegeld terug kan krijgen?</text:p>
      <text:p text:style-name="ifm_p_mt.3.76mm_ifm">Vraag 3</text:p>
      <text:p text:style-name="ifm_p_ifm">Wat vindt u ervan dat iemand die een 0,5 liter statiegeldflesje koopt bij een sportkantine daar geen statiegeld terug kan krijgen?</text:p>
      <text:p text:style-name="ifm_p_mt.3.76mm_ifm">Vraag 4</text:p>
      <text:p text:style-name="ifm_p_ifm">Wat vindt u ervan dat iemand die een 0,5 liter statiegeldflesje koopt bij een bioscoop daar geen statiegeld terug kan krijgen?</text:p>
      <text:p text:style-name="ifm_p_mt.3.76mm_ifm">Vraag 5</text:p>
      <text:p text:style-name="ifm_p_ifm">Wat vindt u ervan dat iemand die een 0,5 liter statiegeldflesje koopt bij een pretpark daar geen statiegeld terug kan krijgen?</text:p>
      <text:p text:style-name="ifm_p_mt.3.76mm_ifm">Vraag 6</text:p>
      <text:p text:style-name="ifm_p_ifm">Kunt u bevestigen dat in allerlei winkels kunststof drankverpakkingen verkocht worden waarop geen statiegeld zit (voornamelijk in winkels georiënteerd op de verkoop van buitenlandse producten)?</text:p>
      <text:p text:style-name="ifm_p_mt.3.76mm_ifm">Vraag 7</text:p>
      <text:p text:style-name="ifm_p_ifm">Deelt u de mening dat de bovenstaande voorbeelden illustreren dat de manier waarop het statiegeld- en inzamelsysteem voor kleine plastic statiegeldflesjes is opgezet bijzonder onvolledig en onsuccesvol is? Zo nee, waarom niet?</text:p>
      <text:p text:style-name="ifm_p_mt.3.76mm_ifm">Vraag 8</text:p>
      <text:p text:style-name="ifm_p_ifm">Kunt u zich herinneren dat uw voorganger meermaals heeft toegezegd dat flesjes ingeleverd zouden moeten kunnen worden bij benzinestations en NS-stations? Kunt u bevestigen dat dit ook zo verwoord staat op de website van de rijksoverheid («Inleveren kan in supermarkten, op treinstations, bij tankstations langs de weg en via cateraars»<text:note text:id="ID-2021Z16838-d37e93" text:note-class="footnote"><text:note-citation text:label="1 ">1</text:note-citation><text:note-body><text:p text:style-name="ifm_p_font.normal_size.6.93pt_mt..5mm_indent.-0.1161in_mleft.0.1161in_ifm">Website rijksoverheid, 24 april 2020 (https://www.rijksoverheid.nl/actueel/nieuws/2020/04/24/statiegeld-op-kleine-plastic-flesjes-voor-minder-zwerfafval)</text:p></text:note-body></text:note>)? Hoe is dat te rijmen met de situatie zoals die nu is?</text:p>
      <text:p text:style-name="ifm_p_mt.3.76mm_ifm">Vraag 9</text:p>
      <text:p text:style-name="ifm_p_ifm">Wat is naar uw mening een innamepunt? Waarom is dit niet gedefinieerd in de wet?</text:p>
      <text:p text:style-name="ifm_p_mt.3.76mm_ifm">Vraag 10</text:p>
      <text:p text:style-name="ifm_p_ifm">Hoe definieert u het begrip statiegeld? Heeft een item met statiegeld (zoals een flesje van 0,5 liter) naar uw mening enige waarde wanneer het in de praktijk moeilijk of onmogelijk is deze waarde te verzilveren?</text:p>
      <text:p text:style-name="ifm_p_mt.3.76mm_ifm">Vraag 11</text:p>
      <text:p text:style-name="ifm_p_ifm">Wat is naar uw oordeel de precieze rechtsbasis op basis waarvan verkopers sinds 1 juli 2021 wettelijk verplicht zijn statiegeld in rekening te brengen?</text:p>
      <text:p text:style-name="ifm_p_mt.3.76mm_ifm">Vraag 12</text:p>
      <text:p text:style-name="ifm_p_ifm">Welke prestatie wordt er in consumentenrechtelijke zin door de verkoper geleverd, waarvoor deze statiegeld rekent? Welke vermelding zetten zij op de bon?</text:p>
      <text:p text:style-name="ifm_p_mt.3.76mm_ifm">Vraag 13</text:p>
      <text:p text:style-name="ifm_p_ifm">Erkent u dat u de afgelopen jaren veelvuldig bent gewaarschuwd voor dit probleem (van te weinig statiegeldteruggavepunten) door zowel maatschappelijke organisaties als verschillende fracties in de Tweede Kamer?</text:p>
      <text:p text:style-name="ifm_p_mt.3.76mm_ifm">Vraag 14</text:p>
      <text:p text:style-name="ifm_p_ifm">Waarom heeft u besloten die kritiek te negeren?</text:p>
      <text:p text:style-name="ifm_p_mt.3.76mm_ifm">Vraag 15</text:p>
      <text:p text:style-name="ifm_p_ifm">Wat vindt u van de trend waarbij verkooppunten «inzamelbakken» neerzetten waar consumenten wél hun flesjes kunnen inleveren maar daarvoor níet de vergoeding krijgen waar ze recht op hebben?</text:p>
      <text:p text:style-name="ifm_p_mt.3.76mm_ifm">Vraag 16</text:p>
      <text:p text:style-name="ifm_p_ifm">Vindt u het eerlijk wanneer consumenten het statiegeld betalen en de verkooppunten de teruggave incasseren?</text:p>
      <text:p text:style-name="ifm_p_mt.3.76mm_ifm">Vraag 17</text:p>
      <text:p text:style-name="ifm_p_ifm">Wanneer een verkooppunt zich meldt bij Statiegeld Nederland als vrijwillig innamepunt, is deze dan verplicht om de opbrengst te schenken aan een goed doel of kan er ook voor gekozen worden de opbrengst in eigen zak te steken?</text:p>
      <text:p text:style-name="ifm_p_mt.3.76mm_ifm">Vraag 18</text:p>
      <text:p text:style-name="ifm_p_ifm">Indien de opbrengst in eigen zak gestoken kan worden, acht u dat dan wenselijk?</text:p>
      <text:p text:style-name="ifm_p_mt.3.76mm_ifm">Vraag 19</text:p>
      <text:p text:style-name="ifm_p_ifm">Deelt u de mening dat een effectief en rechtvaardig statiegeldsysteem er zowel in slaagt om voldoende flesjes in te zamelen als erin slaagt om consumenten die het statiegeld betaald hebben dat geld terug te laten krijgen bij het inleveren van het statiegeldflesje?</text:p>
      <text:p text:style-name="ifm_p_mt.3.76mm_ifm">Vraag 20</text:p>
      <text:p text:style-name="ifm_p_ifm">Slaagt het huidige systeem daar naar uw mening in?</text:p>
      <text:p text:style-name="ifm_p_mt.3.76mm_ifm">Vraag 21</text:p>
      <text:p text:style-name="ifm_p_ifm">Hoe denkt u dat dit systeem gaat functioneren wanneer ook blikjes onder de statiegeldregeling gaan vallen?</text:p>
      <text:p text:style-name="ifm_p_mt.3.76mm_ifm">Vraag 22</text:p>
      <text:p text:style-name="ifm_p_ifm">Bent u ermee bekend dat in de in Nederland geldende Verordening van het Productschap Dranken, die heeft gegolden tussen 2003 en 2015, niet alleen voor producenten/importeurs een statiegeldverplichting was opgenomen, maar ook voor verkooppunten?</text:p>
      <text:p text:style-name="ifm_p_mt.3.76mm_ifm">Vraag 23</text:p>
      <text:p text:style-name="ifm_p_ifm">Bent u bereid terug te komen op uw beslissing om producenten en importeurs als enige verantwoordelijk te maken voor de uitvoering van het statiegeldsysteem? Bent u bereid om verkopers ook verantwoordelijk te maken voor de inzameling met bijbehorende restitutie?</text:p>
      <text:p text:style-name="ifm_p_mt.3.76mm_ifm">Vraag 24</text:p>
      <text:p text:style-name="ifm_p_ifm">Welke maatregelen gaat u nemen om ervoor te zorgen dat iedereen die statiegeld op een flesje betaalt, dit ook op een laagdrempelige wijze kan terugkrijgen?</text:p>
      <text:p text:style-name="ifm_p_mt.3.76mm_ifm">Vraag 25</text:p>
      <text:p text:style-name="ifm_p_ifm">Bent u bereid om bemenste verkooppunten ook verplichte innamepunten te laten zijn? Zo nee, waarom niet?</text:p>
      <text:p text:style-name="ifm_p_mt.3.76mm_ifm">Vraag 26</text:p>
      <text:p text:style-name="ifm_p_ifm">Kunt u de verschillen beschrijven tussen het Nederlandse en het Duitse inzamelsysteem? Welke lessen zijn er te leren van het Duitse systeem (specifiek aangaande de teruggavepunten) wanneer men het wenselijk acht dat diegene die het statiegeld betaalt dat ook eenvoudig terug kan krijgen?</text:p>
      <text:p text:style-name="ifm_p_mt.3.76mm_ifm">Vraag 27</text:p>
      <text:p text:style-name="ifm_p_ifm">Bent u bekend met het bericht dat Duitsland statiegeld gaat uitbreiden naar sappen, wijn en melk?<text:note text:id="ID-2021Z16838-d37e189" text:note-class="footnote"><text:note-citation text:label="2 ">2</text:note-citation><text:note-body><text:p text:style-name="ifm_p_font.normal_size.6.93pt_mt..5mm_indent.-0.1161in_mleft.0.1161in_ifm">Website Recycling Netwerk, 20 januari 2021 (https://recyclingnetwerk.org/2021/01/20/duitse-regering-breidt-statiegeld-uit-naar-alle-flessen-en-blikjes/)</text:p></text:note-body></text:note> Hoe kan het dan dat in een recent onderzoek (Kamerstuk 2021D29225) praktische bezwaren werden aangevoerd om overwegend negatief te adviseren over uitbreiding van het Nederlandse statiegeldsysteem met deze dranken?</text:p>
      <text:p text:style-name="ifm_p_mt.3.76mm_ifm">Vraag 28</text:p>
      <text:p text:style-name="ifm_p_ifm">Bent u bekend met de oproep van sappenproducent Innocent (onderdeel van Coca-Cola) om sapverpakkingen ook op te nemen in het statiegeldsysteem? Wat is uw reactie op die oproep?<text:note text:id="ID-2021Z16838-d37e203" text:note-class="footnote"><text:note-citation text:label="3 ">3</text:note-citation><text:note-body><text:p text:style-name="ifm_p_font.normal_size.6.93pt_mt..5mm_indent.-0.1161in_mleft.0.1161in_ifm">Website Innocent Drinks (https://www.innocentdrinks.nl/wat-we-doen-voor-de-planeet/samen-voor-statiegel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kige statiegeldsysteem voor kleine statiegeldflesjes</dc:title>
    <meta:user-defined meta:name="OVERHEIDop.ParlID/DC.identifier">kv-tk-2021Z16838</meta:user-defined>
    <meta:user-defined meta:name="DCTERMS.W3CDTF/OVERHEIDop.datumIndiening">2021-09-30</meta:user-defined>
    <meta:user-defined meta:name="OVERHEIDop.KamervraagTypen/DC.type">Schriftelijke vragen</meta:user-defined>
    <meta:user-defined meta:name="OVERHEIDop.vraagnummer">2021Z16838</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Het gebrekkige statiegeldsysteem voor kleine statiegeldflesjes</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