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8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837</text:p>
      <text:p text:style-name="ifm_p_font.roman_mt.3.76mm_ifm">Vragen van de leden <text:span text:style-name="ifm_span_font.bold_ifm">Valstar</text:span>, <text:span text:style-name="ifm_span_font.bold_ifm">Brekelmans</text:span> en <text:span text:style-name="ifm_span_font.bold_ifm">El Yassini</text:span> (allen VVD) aan de Staatssecretaris van Justitie en Veiligheid en de Ministers van Buitenlandse Zaken en van Sociale Zaken en Werkgelegenheid over <text:span text:style-name="ifm_span_font.italic_ifm">het bericht «FBI raids ZPMC delivery vessel»</text:span> (ingezonden 30 september 2021).</text:p>
      <text:p text:style-name="ifm_p_mt.3.76mm_ifm">Vraag 1</text:p>
      <text:p text:style-name="ifm_p_ifm">Bent u bekend met het bericht «FBI raids ZPMC delivery vessel»?<text:note text:id="ID-2021Z16837-d37e60" text:note-class="footnote"><text:note-citation text:label="1 ">1</text:note-citation><text:note-body><text:p text:style-name="ifm_p_font.normal_size.6.93pt_mt..5mm_indent.-0.1161in_mleft.0.1161in_ifm">https://www.worldcargonews.com/news/fbi-raids-zpmc-delivery-vessel-67327</text:p></text:note-body></text:note></text:p>
      <text:p text:style-name="ifm_p_mt.3.76mm_ifm">Vraag 2</text:p>
      <text:p text:style-name="ifm_p_ifm">Bent u bekend met de verdenkingen van spionage door het Chinese staatsbedrijf Shanghai Zhenhua Heavy Industries Company Limited (ZPMC)? Hoe beoordeelt u deze? Heeft u hierover contact gehad met de Amerikaanse autoriteiten? Zo ja, wat was de uitkomst hiervan? Zo nee, bent u bereid alsnog navraag te doen?</text:p>
      <text:p text:style-name="ifm_p_mt.3.76mm_ifm">Vraag 3</text:p>
      <text:p text:style-name="ifm_p_ifm">Zijn er aanwijzingen dat ZPMC ook in Nederland inlichtingen verzamelt?</text:p>
      <text:p text:style-name="ifm_p_mt.3.76mm_ifm">Vraag 4</text:p>
      <text:p text:style-name="ifm_p_ifm">Heeft u diplomatiek contact gehad met China over de verdenking van spionage door het Chinese staatsbedrijf ZPMC? Zo ja, wat was hiervan de uitkomst?</text:p>
      <text:p text:style-name="ifm_p_mt.3.76mm_ifm">Vraag 5</text:p>
      <text:p text:style-name="ifm_p_ifm">Hoeveel medewerkers van ZPMC hebben in Nederland sinds 2015 een verblijfsvergunning voor werk ontvangen, waarbij ZPMC optrad als erkend referent?</text:p>
      <text:p text:style-name="ifm_p_mt.3.76mm_ifm">Vraag 6</text:p>
      <text:p text:style-name="ifm_p_ifm">Zijn er sinds 2015 verblijfsvergunningen bij ZPMC-medewerkers ingetrokken? Zo ja, hoeveel en om welke reden?</text:p>
      <text:p text:style-name="ifm_p_mt.3.76mm_ifm">Vraag 7</text:p>
      <text:p text:style-name="ifm_p_ifm">Waarin verschillen de vergunningprocedures en veiligheidchecks voor individuen die hun verblijfsvergunning via de route van een erkend referent ontvangen van individuen die hun verblijfsvergunning voor werk via een andere procedure ontvangen?</text:p>
      <text:p text:style-name="ifm_p_mt.3.76mm_ifm">Vraag 8</text:p>
      <text:p text:style-name="ifm_p_ifm">Welke rol spelen informatie of analyses van de inlichtingendiensten, vervat in ambtsberichten of anderszins, bij het al dan niet toekennen van de status van erkend referent aan een buitenlands bedrijf of instelling?</text:p>
      <text:p text:style-name="ifm_p_mt.3.76mm_ifm">Vraag 9</text:p>
      <text:p text:style-name="ifm_p_ifm">Met welke andere departementen of overheidsorganisaties overlegt de Immigratie en Naturalisatie Dienst (IND) voordat een organisatie de status van erkend referent ontvangt? Worden de Nationaal Coordinator Terrorismebestrijdiong en Veilighied (NCTV) en de inlichtingendiensten hierbij betrokken?</text:p>
      <text:p text:style-name="ifm_p_mt.3.76mm_ifm">Vraag 10</text:p>
      <text:p text:style-name="ifm_p_ifm">Welke rol spelen buitenlandse onderzoeken of veroordelingen wegens spionage bij het verstrekken van de status van erkend referent?</text:p>
      <text:p text:style-name="ifm_p_mt.3.76mm_ifm">Vraag 11</text:p>
      <text:p text:style-name="ifm_p_ifm">Hebben andere landen een vergelijkbare procedure als de Nederlandse verstrekking van de status van erkend referent? Zo ja, hoe gaan landen als Duitsland, Frankrijk, het Verenigd Koninkrijk, de Verenigde Staten en Australië om met Chinese staatsbedrijven?</text:p>
      <text:p text:style-name="ifm_p_mt.3.76mm_ifm">Vraag 12</text:p>
      <text:p text:style-name="ifm_p_ifm">Is er uit de bovengenoemde vijf landen sprake van landen die een procedure vergelijkbaar met de status van erkend referent hebben, en die deze status in de afgelopen drie jaar hebben ingetrokken bij Chinese staatsbedrijven?</text:p>
      <text:p text:style-name="ifm_p_mt.3.76mm_ifm">Vraag 13</text:p>
      <text:p text:style-name="ifm_p_ifm">Herinnert u zich de met algemene stemmen aangenomen motie Wiersma (nr. 35 680, nr. 17), waarin wordt verzocht misbruik van werkvergunningen en referentschap door statelijke actoren tegen te gaan? Welke acties heeft u sindsdien ondernomen om de motie uit te voeren?</text:p>
      <text:p text:style-name="ifm_p_mt.3.76mm_ifm">Vraag 14</text:p>
      <text:p text:style-name="ifm_p_ifm">Welke veiligheidscontroles worden uitgevoerd op vergunningontvangers van door de IND erkende referenten uit de drie landen, China, Rusland en Iran, die in het Dreigingsbeeld Statelijke Actoren van februari 2021 worden genoemd als dreigingen tegen de economische veiligheid van Nederland?</text:p>
      <text:p text:style-name="ifm_p_mt.3.76mm_ifm">Vraag 15</text:p>
      <text:p text:style-name="ifm_p_ifm">Vinden er additionele veiligheidscontroles plaats, voordat een organisatie uit China, Rusland of Iran aanspraak kan maken op de status van erkend referent?</text:p>
      <text:p text:style-name="ifm_p_mt.3.76mm_ifm">Vraag 16</text:p>
      <text:p text:style-name="ifm_p_ifm">Hoe rijmt u de mogelijkheid voor een Chinees staatsbedrijf om erkend referent te zijn met de analyse uit het Dreigingsbeeld dat China mede door het gebruik van spionage de grootste dreiging voor de economische veiligheid van Nederland vormt?</text:p>
      <text:p text:style-name="ifm_p_mt.3.76mm_ifm">Vraag 17</text:p>
      <text:p text:style-name="ifm_p_ifm">Bent u bereid de toekenning van de status als erkend referent opnieuw tegen het licht te houden voor staatsbedrijven uit China, Rusland en Ir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BI raids ZPMC delivery vessel”</dc:title>
    <meta:user-defined meta:name="OVERHEIDop.ParlID/DC.identifier">kv-tk-2021Z16837</meta:user-defined>
    <meta:user-defined meta:name="DCTERMS.W3CDTF/OVERHEIDop.datumIndiening">2021-09-30</meta:user-defined>
    <meta:user-defined meta:name="OVERHEIDop.KamervraagTypen/DC.type">Schriftelijke vragen</meta:user-defined>
    <meta:user-defined meta:name="OVERHEIDop.vraagnummer">2021Z16837</meta:user-defined>
    <meta:user-defined meta:name="OVERHEIDop.indiener">Z. El Yassini</meta:user-defined>
    <meta:user-defined meta:name="OVERHEIDop.indiener">R.P. Brekelmans</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30</meta:user-defined>
    <meta:user-defined meta:name="DC.title">Het bericht “FBI raids ZPMC delivery vessel”</meta:user-defined>
    <meta:user-defined meta:name="DCTERMS.W3CDTF/DCTERMS.available">2021-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op.versieInformatie"/>
  </office:meta>
</office:document-meta>
</file>