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68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6836</text:p>
      <text:p text:style-name="ifm_p_font.roman_mt.3.76mm_ifm">Vragen van het lid <text:span text:style-name="ifm_span_font.bold_ifm">Kathmann</text:span> (PvdA) aan de Minister voor Rechtsbescherming over <text:span text:style-name="ifm_span_font.italic_ifm">de voorschotregeling voor slachtoffers van misdrijven</text:span> (ingezonden 30 september 2021).</text:p>
      <text:p text:style-name="ifm_p_mt.3.76mm_ifm">Vraag 1</text:p>
      <text:p text:style-name="ifm_p_ifm">Kunnen slachtoffers van geweldsmisdrijven, die recht hebben op een schadevergoeding van de dader, een voorschot uit het Schadefonds geweldsmisdrijven krijgen als die dader vanwege een moratorium tijdelijk zijn schulden niet hoeft te betalen? Zo nee, waarom niet?</text:p>
      <text:p text:style-name="ifm_p_mt.3.76mm_ifm">Vraag 2</text:p>
      <text:p text:style-name="ifm_p_ifm">Kunnen slachtoffers van andere misdrijven dan geweldsmisdrijven een voorschot van de overheid krijgen als die dader vanwege een moratorium tijdelijk zijn schulden niet hoeft te betalen? Zo, ja is het bedrag dat via het Centraal Justitieel Incassobureau (CJIB) voorgeschoten kan worden ook dan gelimiteerd tot 5.000 euro? Zo nee, waarom niet?</text:p>
      <text:p text:style-name="ifm_p_mt.3.76mm_ifm">Vraag 3</text:p>
      <text:p text:style-name="ifm_p_ifm">Deelt u de mening dat slachtoffers van misdrijven die een schadevergoeding van de dader te goed hebben niet gedupeerd mogen worden door een al dan niet tijdelijk onvermogen van de dader om te betalen? Zo ja, hoe gaat u zorgen dat deze slachtoffers niet gedupeerd word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voorschotregeling voor slachtoffers van misdrijven</dc:title>
    <meta:user-defined meta:name="OVERHEIDop.ParlID/DC.identifier">kv-tk-2021Z16836</meta:user-defined>
    <meta:user-defined meta:name="DCTERMS.W3CDTF/OVERHEIDop.datumIndiening">2021-09-30</meta:user-defined>
    <meta:user-defined meta:name="OVERHEIDop.KamervraagTypen/DC.type">Schriftelijke vragen</meta:user-defined>
    <meta:user-defined meta:name="OVERHEIDop.vraagnummer">2021Z16836</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09-30</meta:user-defined>
    <meta:user-defined meta:name="DC.title">De voorschotregeling voor slachtoffers van misdrijven</meta:user-defined>
    <meta:user-defined meta:name="DCTERMS.W3CDTF/DCTERMS.available">2021-09-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Recht | Burgerlijk recht</meta:user-defined>
    <meta:user-defined meta:name="OVERHEIDop.versieInformatie"/>
  </office:meta>
</office:document-meta>
</file>