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33</text:p>
      <text:p text:style-name="ifm_p_font.roman_mt.3.76mm_ifm">Vragen van de leden <text:span text:style-name="ifm_span_font.bold_ifm">Koerhuis</text:span> en <text:span text:style-name="ifm_span_font.bold_ifm">Van den Hil</text:span> (beiden VVD) aan de Minister van Binnenlandse Zaken en Koninkrijksrelaties over <text:span text:style-name="ifm_span_font.italic_ifm">het bericht dat de derde ronde Woningbouwimpuls opent in september 2021</text:span> (ingezonden 30 september 2021).</text:p>
      <text:p text:style-name="ifm_p_mt.3.76mm_ifm">Vraag 1</text:p>
      <text:p text:style-name="ifm_p_ifm">Kent u het bericht «Derde ronde Woningbouwimpuls opent in september 2021»?<text:note text:id="ID-2021Z16833-d37e59" text:note-class="footnote"><text:note-citation text:label="1 ">1</text:note-citation><text:note-body><text:p text:style-name="ifm_p_font.normal_size.6.93pt_mt..5mm_indent.-0.1161in_mleft.0.1161in_ifm">NOS, 16 september 2021, «Prinsjesdag: eenmalig 1 miljard euro extra voor snellere bouw woningen.»; https://nos.nl/artikel/2397958-prinsjesdag-eenmalig-1-miljard-euro-extra-voor-snellere-bouw-woningen.</text:p></text:note-body></text:note></text:p>
      <text:p text:style-name="ifm_p_mt.3.76mm_ifm">Vraag 2</text:p>
      <text:p text:style-name="ifm_p_ifm">Is het waar dat kleine gemeenten die een eerste aanvraag doen alsnog oplopen tegen de hoge minimale projectgrootte van 200 woningen die moeten worden gebouwd om aanspraak te kunnen maken op de Woningbouwimpuls?</text:p>
      <text:p text:style-name="ifm_p_mt.3.76mm_ifm">Vraag 3</text:p>
      <text:p text:style-name="ifm_p_ifm">Bent u bereid om toe te staan dat kleine gemeenten in een regio hun krachten moeten kunnen bundelen om gezamenlijk een aanvraag te doen en de minimale projectgrootte van 200 woningen te halen? Zo nee, waarom niet?</text:p>
      <text:p text:style-name="ifm_p_mt.3.76mm_ifm">Vraag 4</text:p>
      <text:p text:style-name="ifm_p_ifm">Tot op welke hoogte denkt u dat de Woningbouwimpuls «overvraagd» zal worden door een groter aantal aanvragen als kleine gemeenten in een regio hun krachten mogen bundelen?</text:p>
      <text:p text:style-name="ifm_p_mt.3.76mm_ifm">Vraag 5</text:p>
      <text:p text:style-name="ifm_p_ifm">Is het waar dat middelgrote gemeenten die een tweede aanvraag doen oplopen tegen de hoge minimale projectgrootte van 500 woningen?</text:p>
      <text:p text:style-name="ifm_p_mt.3.76mm_ifm">Vraag 6</text:p>
      <text:p text:style-name="ifm_p_ifm">Bent u bereid om toe te staan dat middelgrote gemeenten voor een tweede aanvraag gebruik mogen maken van de lagere minimale projectgrootte van 200 woningen? Zo nee, waarom niet?</text:p>
      <text:p text:style-name="ifm_p_mt.3.76mm_ifm">Vraag 7</text:p>
      <text:p text:style-name="ifm_p_ifm">Deelt u de mening dat we voor heel Nederland moeten bouwen en ook klein- en middelgrote gemeenten toegang moeten geven tot de Woningbouwimpu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derde ronde Woningbouwimpuls opent in september 2021.</dc:title>
    <meta:user-defined meta:name="OVERHEIDop.ParlID/DC.identifier">kv-tk-2021Z16833</meta:user-defined>
    <meta:user-defined meta:name="DCTERMS.W3CDTF/OVERHEIDop.datumIndiening">2021-09-30</meta:user-defined>
    <meta:user-defined meta:name="OVERHEIDop.KamervraagTypen/DC.type">Schriftelijke vragen</meta:user-defined>
    <meta:user-defined meta:name="OVERHEIDop.vraagnummer">2021Z16833</meta:user-defined>
    <meta:user-defined meta:name="OVERHEIDop.indiener">J. van den Hil</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Het bericht dat de derde ronde Woningbouwimpuls opent in september 2021.</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