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31</text:p>
      <text:p text:style-name="ifm_p_font.roman_mt.3.76mm_ifm">Vragen van de leden <text:span text:style-name="ifm_span_font.bold_ifm">Westerveld</text:span> (GroenLinks), <text:span text:style-name="ifm_span_font.bold_ifm">Van der Plas</text:span> (BBB) en <text:span text:style-name="ifm_span_font.bold_ifm">Bikker</text:span> (ChristenUnie) aan de Minister van Volksgezondheid, Welzijn en Sport over <text:span text:style-name="ifm_span_font.italic_ifm">antwoorden op de schriftelijke vragen «coronatoegangsbewijzen voor mensen met een meervoudige beperking»</text:span> (ingezonden 30 september 2021).</text:p>
      <text:p text:style-name="ifm_p_mt.3.76mm_ifm">Vraag 1</text:p>
      <text:p text:style-name="ifm_p_ifm">Op welke termijn is de route voor mensen die zich niet kunnen laten vaccineren en niet kunnen laten testen wel beschikbaar, aangezien u aangeeft dat op «dit moment er nog geen route is voor mensen die zich niet kunnen laten vaccineren en niet kunnen laten testen»?<text:note text:id="ID-2021Z16831-d37e63" text:note-class="footnote"><text:note-citation text:label="1 ">1</text:note-citation><text:note-body><text:p text:style-name="ifm_p_font.normal_size.6.93pt_mt..5mm_indent.-0.1161in_mleft.0.1161in_ifm">Aanhangsel Handelingen, vergaderjaar 2021–2022, nr. 8.</text:p></text:note-body></text:note></text:p>
      <text:p text:style-name="ifm_p_mt.3.76mm_ifm">Vraag 2</text:p>
      <text:p text:style-name="ifm_p_ifm">Wat is de oorzaak dat het opstellen van een route zo lang op zich laat duren?</text:p>
      <text:p text:style-name="ifm_p_mt.3.76mm_ifm">Vraag 3</text:p>
      <text:p text:style-name="ifm_p_ifm">Bent u ervan op de hoogte dat het ontbreken van een route voor mensen die zich niet kunnen laten vaccineren en testen lijnrecht ingaat tegen het aangenomen amendement Bikker en dit ook in de wet is opgenomen?<text:note text:id="ID-2021Z16831-d37e82" text:note-class="footnote"><text:note-citation text:label="2 ">2</text:note-citation><text:note-body><text:p text:style-name="ifm_p_font.normal_size.6.93pt_mt..5mm_indent.-0.1161in_mleft.0.1161in_ifm">Kamerstuk 35 807, nr. 30.</text:p></text:note-body></text:note></text:p>
      <text:p text:style-name="ifm_p_mt.3.76mm_ifm">Vraag 4</text:p>
      <text:p text:style-name="ifm_p_ifm">Hoe kan het dat u de coronatoegangsbewijzen per 25 september jl. voor een groot aantal sectoren hebt laten ingaan, zonder dat voor mensen met een meervoudige beperking een alternatief is gevonden?</text:p>
      <text:p text:style-name="ifm_p_mt.3.76mm_ifm">Vraag 5</text:p>
      <text:p text:style-name="ifm_p_ifm">Waar kunnen mensen zich ondertussen melden die geen coronatoegangsbewijs kunnen verkrijgen omdat zij zich niet kunnen laten vaccineren en testen? Wat bent u van plan met deze meldingen te gaan doen?</text:p>
      <text:p text:style-name="ifm_p_mt.3.76mm_ifm">Vraag 6</text:p>
      <text:p text:style-name="ifm_p_ifm">Deelt u de mening dat bovenstaand probleem een absolute topprioriteit is en het uitblijven van een oplossing strijdig is met het aangenomen amendement Bikker?<text:note text:id="ID-2021Z16831-d37e108" text:note-class="footnote"><text:note-citation text:label="3 ">3</text:note-citation><text:note-body><text:p text:style-name="ifm_p_font.normal_size.6.93pt_mt..5mm_indent.-0.1161in_mleft.0.1161in_ifm">Kamerstuk 35 807, nr. 30.</text:p></text:note-body></text:note> Deelt u tevens de mening dat de overheid zich aan de wet moet houden en zich dienstbaar dient op te stellen ten opzichte van burgers?</text:p>
      <text:p text:style-name="ifm_p_mt.3.76mm_ifm">Vraag 7</text:p>
      <text:p text:style-name="ifm_p_ifm">Bent u bereid om bovenstaande vragen vóór 4 oktober aanstaande te beantwoorden, aangezien de gedupeerden nu al weken in onzekerheid verkeren en het uitblijven van een oplossing strijdig is met de wens van de Kamer en de huidig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de schriftelijke vragen ‘coronatoegangsbewijzen voor mensen met een meervoudige beperking’</dc:title>
    <meta:user-defined meta:name="OVERHEIDop.ParlID/DC.identifier">kv-tk-2021Z16831</meta:user-defined>
    <meta:user-defined meta:name="DCTERMS.W3CDTF/OVERHEIDop.datumIndiening">2021-09-30</meta:user-defined>
    <meta:user-defined meta:name="OVERHEIDop.KamervraagTypen/DC.type">Schriftelijke vragen</meta:user-defined>
    <meta:user-defined meta:name="OVERHEIDop.vraagnummer">2021Z16831</meta:user-defined>
    <meta:user-defined meta:name="OVERHEIDop.indiener">M.H. Bikker</meta:user-defined>
    <meta:user-defined meta:name="OVERHEIDop.indiener">C.A.M. van der Plas</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Antwoorden op de schriftelijke vragen ‘coronatoegangsbewijzen voor mensen met een meervoudige beperking’</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Burgerlijk recht</meta:user-defined>
    <meta:user-defined meta:name="OVERHEIDop.versieInformatie"/>
  </office:meta>
</office:document-meta>
</file>