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96</text:p>
      <text:p text:style-name="ifm_p_font.roman_mt.3.76mm_ifm">Vragen van de leden <text:span text:style-name="ifm_span_font.bold_ifm">Paulusma</text:span> (D66) en <text:span text:style-name="ifm_span_font.bold_ifm">Jasper van Dijk</text:span> (SP) aan de Staatssecretarissen van Justitie en Veiligheid, van Binnenlandse Zaken en Koninkrijksrelaties en van Volksgezondheid, Welzijn en Sport over <text:span text:style-name="ifm_span_font.italic_ifm">in Nederland geboren Molukkers die stateloos zijn</text:span> (ingezonden 29 september 2021).</text:p>
      <text:p text:style-name="ifm_p_mt.3.76mm_ifm">Vraag 1</text:p>
      <text:p text:style-name="ifm_p_ifm">Heeft u op dit moment in beeld hoeveel in Nederland geboren Molukkers eigenlijk stateloos zijn en alleen een paspoort of identiteitskaart hebben op basis van de Faciliteitenwet? Zo nee, bent u dan bereid dit wel in beeld te brengen?<text:note text:id="ID-2021Z16696-d37e59" text:note-class="footnote"><text:note-citation text:label="1 ">1</text:note-citation><text:note-body><text:p text:style-name="ifm_p_font.normal_size.6.93pt_mt..5mm_indent.-0.1161in_mleft.0.1161in_ifm">zie ook Aanhangsel Handelingen, vergaderjaar 2016–2017, nr. 1707.</text:p></text:note-body></text:note></text:p>
      <text:p text:style-name="ifm_p_mt.3.76mm_ifm">Vraag 2</text:p>
      <text:p text:style-name="ifm_p_ifm">Kunt u aangeven hoeveel mensen die onder de Faciliteitenwet vielen in de afgelopen jaren gebruik hebben gemaakt van de optie om de Nederlandse nationaliteit te verkrijgen?</text:p>
      <text:p text:style-name="ifm_p_mt.3.76mm_ifm">Vraag 3</text:p>
      <text:p text:style-name="ifm_p_ifm">Kunt u precies aangeven hoe dit proces verloopt en wat de ervaringen zijn van mensen die eerst onder de Faciliteitenwet vielen en het Nederlanderschap hebben verkregen?</text:p>
      <text:p text:style-name="ifm_p_mt.3.76mm_ifm">Vraag 4</text:p>
      <text:p text:style-name="ifm_p_ifm">Wat gebeurt er precies als iemand uit de groep die onder de Faciliteitenwet valt een nieuw reisdocument aanvraagt en wordt iemand dan ook aangeboden om de Nederlandse nationaliteit te verkrijgen?</text:p>
      <text:p text:style-name="ifm_p_mt.3.76mm_ifm">Vraag 5</text:p>
      <text:p text:style-name="ifm_p_ifm">Herkent u de signalen dat een aantal gemeenten niet bekend is met de procedure?</text:p>
      <text:p text:style-name="ifm_p_mt.3.76mm_ifm">Vraag 6</text:p>
      <text:p text:style-name="ifm_p_ifm">Zijn er mogelijkheden om de procedure verder te vergemakkelijken en de bekendheid ook onder gemeenteambtenaren verder te vergroten?</text:p>
      <text:p text:style-name="ifm_p_mt.3.76mm_ifm">Vraag 7</text:p>
      <text:p text:style-name="ifm_p_ifm">Deelt u de mening dat alleen het feit dat zij geen oproep krijgen voor de Tweede Kamer- of Provinciale Statenverkiezingen voor een groot deel van deze groep waarschijnlijk onvoldoende duidelijk maakt dat zij geen Nederlandse nationaliteit bezitten?</text:p>
      <text:p text:style-name="ifm_p_mt.3.76mm_ifm">Vraag 8</text:p>
      <text:p text:style-name="ifm_p_ifm">Wat kunnen de andere gevolgen zijn van het wel hebben van een identiteitskaart of paspoort, maar niet bezitten van de Nederlandse nationaliteit voor deze groep mensen?</text:p>
      <text:p text:style-name="ifm_p_mt.3.76mm_ifm">Vraag 9</text:p>
      <text:p text:style-name="ifm_p_ifm">Deelt u de mening dat het wijzen op de mogelijkheid tot het verkrijgen van de Nederlandse nationaliteit en het daardoor kunnen deelnemen aan bepaalde verkiezingen niet de persoonlijke beleving van de Molukse identiteit binnen de desbetreffende gemeenschap hoeft te schaden?</text:p>
      <text:p text:style-name="ifm_p_mt.3.76mm_ifm">Vraag 10</text:p>
      <text:p text:style-name="ifm_p_ifm">Bent u bereid om, in tegenstelling tot eerder beleid, toch deze mensen individueel en actief te informeren over de mogelijkheid die zij hebben om de Nederlandse Nationaliteit te verkrijgen en daarmee bijvoorbeeld deel te nemen aan de verkiezingen voor de Tweede Kamer en de provincial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 Nederland geboren Molukkers die stateloos zijn</dc:title>
    <meta:user-defined meta:name="OVERHEIDop.ParlID/DC.identifier">kv-tk-2021Z16696</meta:user-defined>
    <meta:user-defined meta:name="DCTERMS.W3CDTF/OVERHEIDop.datumIndiening">2021-09-29</meta:user-defined>
    <meta:user-defined meta:name="OVERHEIDop.KamervraagTypen/DC.type">Schriftelijke vragen</meta:user-defined>
    <meta:user-defined meta:name="OVERHEIDop.vraagnummer">2021Z16696</meta:user-defined>
    <meta:user-defined meta:name="OVERHEIDop.indiener">J.J. (Jasper) van Dijk</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In Nederland geboren Molukkers die stateloos zijn</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