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690</text:p>
      <text:p text:style-name="ifm_p_font.roman_mt.3.76mm_ifm">Vragen van het lid <text:span text:style-name="ifm_span_font.bold_ifm">Van Houwelingen</text:span> (FvD) aan de Minister van Volksgezondheid, Welzijn en Sport over <text:span text:style-name="ifm_span_font.italic_ifm">een bloedtest</text:span> (ingezonden 29 september 2021).</text:p>
      <text:p text:style-name="ifm_p_mt.3.76mm_ifm">Vraag 1</text:p>
      <text:p text:style-name="ifm_p_ifm">Is het voor huisartsen (wettelijk) toegestaan een bloedtest af te nemen (waarmee op antistoffen voor COVID wordt getest) om zodoende (indien deze antistoffen aanwezig zijn) een (op dit moment 180 dagen geldig) herstelbewijs te kunnen verkrijgen waarmee hun patiënt kan aantonen immuniteit te hebben opgebouwd? Indien dit niet is toegestaan, waarom is dat het geval? En, wanneer dit niet is toegestaan, wanneer verwacht u dat huisartsen dergelijke bloedtests wél zullen mogen gaan afnemen? Tot slot, wanneer en op basis van welke criteria wordt de geldigheidsduur van het herstelbewijs en het vaccinatiebewijs geëvalueerd en (eventueel)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bloedtest</dc:title>
    <meta:user-defined meta:name="OVERHEIDop.ParlID/DC.identifier">kv-tk-2021Z16690</meta:user-defined>
    <meta:user-defined meta:name="DCTERMS.W3CDTF/OVERHEIDop.datumIndiening">2021-09-29</meta:user-defined>
    <meta:user-defined meta:name="OVERHEIDop.KamervraagTypen/DC.type">Schriftelijke vragen</meta:user-defined>
    <meta:user-defined meta:name="OVERHEIDop.vraagnummer">2021Z16690</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9</meta:user-defined>
    <meta:user-defined meta:name="DC.title">Een bloedtest</meta:user-defined>
    <meta:user-defined meta:name="DCTERMS.W3CDTF/DCTERMS.available">2021-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