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6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689</text:p>
      <text:p text:style-name="ifm_p_font.roman_mt.3.76mm_ifm">Vragen van de leden <text:span text:style-name="ifm_span_font.bold_ifm">Van Nispen</text:span> en <text:span text:style-name="ifm_span_font.bold_ifm">Van Kent</text:span> (beiden SP) aan de Minister voor Rechtsbescherming en de Staatssecretaris van Sociale Zaken en Werkgelegenheid over <text:span text:style-name="ifm_span_font.italic_ifm">mogelijk onterecht in rekening gebrachte kosten door de deurwaarder</text:span> (ingezonden 29 september 2021).</text:p>
      <text:p text:style-name="ifm_p_mt.3.76mm_ifm">Vraag 1</text:p>
      <text:p text:style-name="ifm_p_ifm">Bent u bekend met de praktijk dat deurwaarders de mogelijkheid om aan de bank te vragen of zij geldmiddelen van de debiteur onder zich hebben gebruiken voor eigen financieel gewin? Bent u het ermee eens dat deze bevoegdheid hier niet voor in het leven is geroepen?<text:note text:id="ID-2021Z16689-d37e48" text:note-class="footnote"><text:note-citation text:label="1 ">1</text:note-citation><text:note-body><text:p text:style-name="ifm_p_font.normal_size.6.93pt_mt..5mm_indent.-0.1161in_mleft.0.1161in_ifm">Schuldinfo.nl, 26 september 2021 (https://schuldinfo.nl/nieuwsbericht/news/in-informatieverzoek-als-verdienmodel/?tx_news_pi1%5Bcontroller%5D=News&amp;tx_news_pi1%5Baction%5D=detail&amp;cHash=b8cf0c67d9c7832b152afadb84e7d707)</text:p></text:note-body></text:note></text:p>
      <text:p text:style-name="ifm_p_mt.3.76mm_ifm">Vraag 2</text:p>
      <text:p text:style-name="ifm_p_ifm">Kunt u verduidelijken waarom ervoor is gekozen om de deurwaarder 84,64 euro in rekening te laten brengen bij de schuldenaar voor een informatieverzoek bij een bank teneinde te achterhalen of de bank geldmiddelen van die schuldenaar onder zich heeft? Waarom is dit bedrag van bijna 85 euro volgens u gerechtvaardigd?</text:p>
      <text:p text:style-name="ifm_p_mt.3.76mm_ifm">Vraag 3</text:p>
      <text:p text:style-name="ifm_p_ifm">Klopt het dat een deurwaarder de bovengenoemde kosten al in rekening mag brengen wanneer bij één bank om informatie is verzocht? Zo ja, acht u dit wenselijk? Bent u bereid regels op te stellen over hoe grondig de informatie-inwinning moet hebben plaatsgevonden voordat de kosten in rekening gebracht mogen worden? Zo nee, waarom niet?</text:p>
      <text:p text:style-name="ifm_p_mt.3.76mm_ifm">Vraag 4</text:p>
      <text:p text:style-name="ifm_p_ifm">Klopt het dat niet eens bankbeslag hoeft te worden gelegd om de kosten voor het informatieverzoek in rekening te kunnen brengen? Zo ja, erkent u dat dit het risico met zich meebrengt dat informatieverzoeken worden gedaan zonder enige intentie om bankbeslag te leggen bij de bewuste bank waar het verzoek is gedaan?</text:p>
      <text:p text:style-name="ifm_p_mt.3.76mm_ifm">Vraag 5</text:p>
      <text:p text:style-name="ifm_p_ifm">Erkent u dat het op dit moment voor de debiteur niet duidelijk is wanneer een informatieverzoek heeft plaatsgevonden en wanneer er kosten in rekening zijn gebracht, omdat deze kosten niet aan een ambtshandeling verbonden zijn en de kosten daardoor geboekt kunnen worden op een niet overzichtelijke verzamelpost «overige executiekosten»? Acht u dit wenselijk? Zo ja, waarom? Zo nee, wat gaat u hieraan doen?</text:p>
      <text:p text:style-name="ifm_p_mt.3.76mm_ifm">Vraag 6</text:p>
      <text:p text:style-name="ifm_p_ifm">Klopt het dat deurwaarders op basis van art. 475g Rv via Stichting Netwerk Gerechtsdeurwaarders dagelijks in groten getale informatie opvragen bij de Sociale Verzekeringsbank, de G4, de rijksoverheid, waaronder de Belastingdienst, en een aantal grote uitzendbureaus en dat informatieverzoeken slechts enkele euro’s kosten? Zo ja, waarom is een vergelijkbare werkwijze niet mogelijk bij het informatieverzoek onder banken? Bent u bereid deze werkwijze ook van toepassing te verklaren op het hierboven genoemde informatieverzoek aan banken?</text:p>
      <text:p text:style-name="ifm_p_mt.3.76mm_ifm">Vraag 7</text:p>
      <text:p text:style-name="ifm_p_ifm">Bent u bereid het aparte tarief voor het verzoek om informatie bij de bank in zijn geheel te schrappen, aangezien de kosten voor het leggen van bankbeslag (€ 209,–) reeds de voorbereidende werkzaamheden omvatten, waaronder dus ook het verzoek om informatie over waar iemand bankiert? Zo nee, waarom niet en bent u dan in ieder geval wel bereid om met de Koninklijke Beroepsorganisatie van Gerechtsdeurwaarders (KBvG) in gesprek te gaan over de zevenpuntensuggestie die in het aangehaalde artikel gedaa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 onterecht in rekening gebrachte kosten door de deurwaarder.</dc:title>
    <meta:user-defined meta:name="OVERHEIDop.ParlID/DC.identifier">kv-tk-2021Z16689</meta:user-defined>
    <meta:user-defined meta:name="DCTERMS.W3CDTF/OVERHEIDop.datumIndiening">2021-09-29</meta:user-defined>
    <meta:user-defined meta:name="OVERHEIDop.KamervraagTypen/DC.type">Schriftelijke vragen</meta:user-defined>
    <meta:user-defined meta:name="OVERHEIDop.vraagnummer">2021Z16689</meta:user-defined>
    <meta:user-defined meta:name="OVERHEIDop.indiener">B. van Kent</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9</meta:user-defined>
    <meta:user-defined meta:name="DC.title">Mogelijk onterecht in rekening gebrachte kosten door de deurwaarder.</meta:user-defined>
    <meta:user-defined meta:name="DCTERMS.W3CDTF/DCTERMS.available">2021-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