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6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687</text:p>
      <text:p text:style-name="ifm_p_font.roman_mt.3.76mm_ifm">Vragen van het lid <text:span text:style-name="ifm_span_font.bold_ifm">Van Nispen</text:span> (SP) aan de Staatssecretaris van Volksgezondheid, Welzijn en Sport over <text:span text:style-name="ifm_span_font.italic_ifm">de zorgwekkende fysieke ontwikkeling van kinderen en de nieuwe generatie sporters</text:span> (ingezonden 29 september 2021).</text:p>
      <text:p text:style-name="ifm_p_mt.3.76mm_ifm">Vraag 1</text:p>
      <text:p text:style-name="ifm_p_ifm">Wat is uw reactie op de noodklok die Jac Orie luidt, over de alarmerende verschuivingen die hij signaleert als het gaat om de fysieke ontwikkeling van de nieuwe generatie sporters?<text:note text:id="ID-2021Z16687-d37e57" text:note-class="footnote"><text:note-citation text:label="1 ">1</text:note-citation><text:note-body><text:p text:style-name="ifm_p_font.normal_size.6.93pt_mt..5mm_indent.-0.1161in_mleft.0.1161in_ifm">De Telegraaf, 28 september 2021, «Alarmerende verschuivingen: Succescoach Jac Orie luidt de noodklok over fysieke ontwikkeling nieuwe generatie sporters» (Jac Orie luidt noodklok over nieuwe generatie sporters: «Alarmerende verschuivingen» | Schaatsen | Telegraaf.nl)</text:p></text:note-body></text:note></text:p>
      <text:p text:style-name="ifm_p_mt.3.76mm_ifm">Vraag 2</text:p>
      <text:p text:style-name="ifm_p_ifm">Deelt u de mening dat deze observatie niet op zichzelf staat, maar vrijwel iedere sportcoach of gymleraar dit zegt en het ook uit onderzoeken blijkt dat de motorische en fysieke ontwikkeling van jongeren veel slechter is dan vroeger en erg hard achteruit gaat, qua belastbaarheid, uithoudingsvermogen, et cetera?</text:p>
      <text:p text:style-name="ifm_p_mt.3.76mm_ifm">Vraag 3</text:p>
      <text:p text:style-name="ifm_p_ifm">Deelt u de mening dat dit niet alleen zorgwekkend is vanuit het perspectief van de sport in Nederland, maar ook levensgeluk in de weg kan staan en vooral een grote bedreiging is voor de volksgezondheid?</text:p>
      <text:p text:style-name="ifm_p_mt.3.76mm_ifm">Vraag 4</text:p>
      <text:p text:style-name="ifm_p_ifm">Erkent u dat we te maken hebben met een groot maatschappelijk probleem?</text:p>
      <text:p text:style-name="ifm_p_mt.3.76mm_ifm">Vraag 5</text:p>
      <text:p text:style-name="ifm_p_ifm">Vindt u dat de diverse overheden, maar vooral ook de rijksoverheid, hier tot nu toe voldoende substantieels tegenover stellen? Kunt u dat toelichten?</text:p>
      <text:p text:style-name="ifm_p_mt.3.76mm_ifm">Vraag 6</text:p>
      <text:p text:style-name="ifm_p_ifm">Waarom is er bijvoorbeeld nog steeds geen derde uur gymles, terwijl we weten dat meer en beter bewegingsonderwijs voor kinderen aanzienlijk kan helpen bij het bestrijden van dit grote maatschappelijke probleem en de fysieke en motorische ontwikkeling van kinderen erg vooruit kan helpen?</text:p>
      <text:p text:style-name="ifm_p_mt.3.76mm_ifm">Vraag 7</text:p>
      <text:p text:style-name="ifm_p_ifm">Welke aanvullende maatregelen bent u bereid op zo kort mogelijke termijn te nemen om hier meer tegen te doen en sport en bewegen, en de ontwikkeling van motorische vaardigheden bij jongeren,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orgwekkende fysieke ontwikkeling van kinderen en de nieuwe generatie sporters</dc:title>
    <meta:user-defined meta:name="OVERHEIDop.ParlID/DC.identifier">kv-tk-2021Z16687</meta:user-defined>
    <meta:user-defined meta:name="DCTERMS.W3CDTF/OVERHEIDop.datumIndiening">2021-09-29</meta:user-defined>
    <meta:user-defined meta:name="OVERHEIDop.KamervraagTypen/DC.type">Schriftelijke vragen</meta:user-defined>
    <meta:user-defined meta:name="OVERHEIDop.vraagnummer">2021Z16687</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9</meta:user-defined>
    <meta:user-defined meta:name="DC.title">De zorgwekkende fysieke ontwikkeling van kinderen en de nieuwe generatie sporters</meta:user-defined>
    <meta:user-defined meta:name="DCTERMS.W3CDTF/DCTERMS.available">2021-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nderwijs en wetenschap | Organisatie en beleid</meta:user-defined>
    <meta:user-defined meta:name="OVERHEIDop.versieInformatie"/>
  </office:meta>
</office:document-meta>
</file>