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6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686</text:p>
      <text:p text:style-name="ifm_p_font.roman_mt.3.76mm_ifm">Vragen van het lid <text:span text:style-name="ifm_span_font.bold_ifm">Van Nispen</text:span> (SP) aan de Minister voor Rechtsbescherming over <text:span text:style-name="ifm_span_font.italic_ifm">de inwerkingtreding van de Wet kansspelen op afstand</text:span> (ingezonden 29 september 2021).</text:p>
      <text:p text:style-name="ifm_p_mt.3.76mm_ifm">Vraag 1</text:p>
      <text:p text:style-name="ifm_p_ifm">Herinnert u zich de motie-Van Nispen (Kamerstuk 33 996, nr. 81), die de regering verzocht een goedwerkend Centraal Register Uitsluiting Kansspelen (CRUKS) te creëren, vóórdat daadwerkelijk zou worden overgegaan tot het werken met CRUKS?</text:p>
      <text:p text:style-name="ifm_p_mt.3.76mm_ifm">Vraag 2</text:p>
      <text:p text:style-name="ifm_p_ifm">Kan worden verduidelijkt welke maatregelen er zijn genomen om te verzekeren dat het CRUKS-systeem per 1 oktober volledig betrouwbaar en stabiel zal werken?</text:p>
      <text:p text:style-name="ifm_p_mt.3.76mm_ifm">Vraag 3</text:p>
      <text:p text:style-name="ifm_p_ifm">Hebben zogenaamde «stresstests» plaatsgevonden om te testen of het systeem zal werken, wanneer per 1 oktober de 260 speelautomatenhallen, de 14 vestigingen van Holland Casino en de 10 vergunde online aanbieders op hetzelfde moment worden aangesloten op dit systeem? Zo ja, kunt u aangeven hoe de kansspelaanbieders hierin betrokken zijn? Zo nee, kunt u aangeven waarom dit niet is gedaan en met welke reden?</text:p>
      <text:p text:style-name="ifm_p_mt.3.76mm_ifm">Vraag 4</text:p>
      <text:p text:style-name="ifm_p_ifm">Klopt het dat er geen mogelijkheid is geboden aan de kansspelaanbieders tot preregistratie bij het CRUKS-systeem? Zo ja, waarom niet?</text:p>
      <text:p text:style-name="ifm_p_mt.3.76mm_ifm">Vraag 5</text:p>
      <text:p text:style-name="ifm_p_ifm">Op welke manier is de privacy van deelnemers aan kansspelen per 1 oktober precies gewaarborgd? Aan welke voorschriften moeten aanbieders van kansspelen voldoen en wie ziet op naleving hiervan primair toe; is dat de Autoriteit Persoonsgegevens of de Kansspelautoriteit?</text:p>
      <text:p text:style-name="ifm_p_mt.3.76mm_ifm">Vraag 6</text:p>
      <text:p text:style-name="ifm_p_ifm">Kan worden beschreven hoe het verslavingspreventiefonds er precies zal uitzien en hoe het landelijk loket kansspelen precies zal werken?</text:p>
      <text:p text:style-name="ifm_p_mt.3.76mm_ifm">Vraag 7</text:p>
      <text:p text:style-name="ifm_p_ifm">Op welke wijze is de gegarandeerde toeleiding naar hulp en zorg geregeld? Is er voldoende capaciteit voor behandeling binnen de Treeknormen in de verslavingszorg beschikbaar? Zo ja, waaruit blijkt dat? Zo nee, wat gaat u doen om dit alsnog zo snel als mogelijk te regelen?</text:p>
      <text:p text:style-name="ifm_p_mt.3.76mm_ifm">Vraag 8</text:p>
      <text:p text:style-name="ifm_p_ifm">Kunt u deze vragen voor 1 oktobe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werkingtreding van de Wet kansspelen op afstand</dc:title>
    <meta:user-defined meta:name="OVERHEIDop.ParlID/DC.identifier">kv-tk-2021Z16686</meta:user-defined>
    <meta:user-defined meta:name="DCTERMS.W3CDTF/OVERHEIDop.datumIndiening">2021-09-29</meta:user-defined>
    <meta:user-defined meta:name="OVERHEIDop.KamervraagTypen/DC.type">Schriftelijke vragen</meta:user-defined>
    <meta:user-defined meta:name="OVERHEIDop.vraagnummer">2021Z16686</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9</meta:user-defined>
    <meta:user-defined meta:name="DC.title">De inwerkingtreding van de Wet kansspelen op afstand</meta:user-defined>
    <meta:user-defined meta:name="DCTERMS.W3CDTF/DCTERMS.available">2021-09-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