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84</text:p>
      <text:p text:style-name="ifm_p_font.roman_mt.3.76mm_ifm">Vragen van het lid <text:span text:style-name="ifm_span_font.bold_ifm">Pouw-Verweij</text:span> (JA21) aan de Ministers van Sociale Zaken en Werkgelegenheid, van Volksgezondheid, Welzijn en Sport, van Financiën en van Landbouw, Natuur en Voedselkwaliteit over <text:span text:style-name="ifm_span_font.italic_ifm">het verloop rond het ontslag van oud-staatssecretaris Mona Keijzer en de afwezigheid van kabinetsleden bij de hoofdelijk stemming over de invoering van de QR-toegangspas</text:span> (ingezonden 29 september 2021).</text:p>
      <text:p text:style-name="ifm_p_mt.3.76mm_ifm">Vraag 1</text:p>
      <text:p text:style-name="ifm_p_ifm">Hoe is de Minister van Sociale Zaken en Werkgelegenheid geïnformeerd over het voorgenomen ontslag van oud-staatssecretaris Mona Keijzer?</text:p>
      <text:p text:style-name="ifm_p_mt.3.76mm_ifm">Vraag 2</text:p>
      <text:p text:style-name="ifm_p_ifm">Heeft de Minister van Sociale Zaken en Werkgelegenheid ingestemd met het ontslag van mevrouw Keijzer? En zo ja hoe heeft hij dat gedaan?</text:p>
      <text:p text:style-name="ifm_p_mt.3.76mm_ifm">Vraag 3</text:p>
      <text:p text:style-name="ifm_p_ifm">Heeft de demissionair Minister-President bij het ontslag van mevrouw Keijzer het Reglement van Orde voor de ministerraad gevolgd?</text:p>
      <text:p text:style-name="ifm_p_mt.3.76mm_ifm">Vraag 4</text:p>
      <text:p text:style-name="ifm_p_ifm">Klopt het dat de Minister van Sociale Zaken en Werkgelegenheid net als mevrouw Keijzer al langere tijd bezwaren had bij het gevoerde Coronabeleid?</text:p>
      <text:p text:style-name="ifm_p_mt.3.76mm_ifm">Vraag 5</text:p>
      <text:p text:style-name="ifm_p_ifm">Hoe rijmen deze bezwaren met het besluit om oud-staatssecretaris Mona Keijzer ontslag aan te dienen op basis van haar uiting van bezwaar tegen de Quick Response (QR)-toegangspas?</text:p>
      <text:p text:style-name="ifm_p_mt.3.76mm_ifm">Vraag 6</text:p>
      <text:p text:style-name="ifm_p_ifm">Hoe is de Minister van Volksgezondheid, Welzijn en Sport geïnformeerd over het voorgenomen ontslag van oud-staatssecretaris Mona Keijzer?</text:p>
      <text:p text:style-name="ifm_p_mt.3.76mm_ifm">Vraag 7</text:p>
      <text:p text:style-name="ifm_p_ifm">Was de Minister van Volksgezondheid, Welzijn en Sport bekend met haar bezwaren tegen het besluit van de ministerraad, en zo ja hebben deze tot gevolg gehad dat het beraad in de ministerraad is heropend (zoals de staatsrechtelijke invulling van art. 12 lid 1 en 2 (Reglement van Orde voor de ministerraad) van o.a. Van der Pot suggereren)?</text:p>
      <text:p text:style-name="ifm_p_mt.3.76mm_ifm">Vraag 8</text:p>
      <text:p text:style-name="ifm_p_ifm">Heeft de Minister van Volksgezondheid, Welzijn en Sport ingestemd met het ontslag van mevrouw Keijzer? En zo ja hoe heeft hij dat gedaan? Is de Minister van Volksgezondheid, Welzijn en Sport van mening dat hierin overeenkomstig het Reglement van Orde voor de ministerraad is gehandeld?</text:p>
      <text:p text:style-name="ifm_p_mt.3.76mm_ifm">Vraag 9</text:p>
      <text:p text:style-name="ifm_p_ifm">Heeft de demissionair Minister-President bij het ontslag van mevrouw Keijzer het Reglement van Orde voor de ministerraad gevolgd?</text:p>
      <text:p text:style-name="ifm_p_mt.3.76mm_ifm">Vraag 10</text:p>
      <text:p text:style-name="ifm_p_ifm">Hoe is de Minister van Financiën geïnformeerd over het voorgenomen ontslag van oud-staatssecretaris Mona Keijzer?</text:p>
      <text:p text:style-name="ifm_p_mt.3.76mm_ifm">Vraag 11</text:p>
      <text:p text:style-name="ifm_p_ifm">Heeft de Minister van Financiën ingestemd met het ontslag van mevrouw Keijzer? En zo ja hoe heeft hij dat gedaan?</text:p>
      <text:p text:style-name="ifm_p_mt.3.76mm_ifm">Vraag 12</text:p>
      <text:p text:style-name="ifm_p_ifm">Heeft de demissionair Minister-President bij het ontslag van mevrouw Keijzer het Reglement van Orde voor de ministerraad gevolgd?</text:p>
      <text:p text:style-name="ifm_p_mt.3.76mm_ifm">Vraag 13</text:p>
      <text:p text:style-name="ifm_p_ifm">Wordt de Minister van Landbouw, Natuur en Voedselkwaliteit geacht tegen de QR-toegangscode gestemd te hebben bij de hoofdelijke stemmingen, aangezien de andere vier leden van de ChristenUnie fractie ook tegen de QR-toegangscode stemden door steun aan de motie Wilders?</text:p>
      <text:p text:style-name="ifm_p_mt.3.76mm_ifm">Vraag 14</text:p>
      <text:p text:style-name="ifm_p_ifm">Hoe kijkt de Minister van Landbouw, Natuur en Voedselkwaliteit aan tegen het ontslag van mevrouw Keijzer, in beschouwing nemend dat zij ontslagen is vanwege haar kritiek op de invoering van de QR-toegangscode?</text:p>
      <text:p text:style-name="ifm_p_mt.3.76mm_ifm">Vraag 15</text:p>
      <text:p text:style-name="ifm_p_ifm">Heeft de Minister van Landbouw, Natuur en Voedselkwaliteit ingestemd met het ontslag van mevrouw Keijzer? En zo ja hoe heeft zij da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loop rond het ontslag van oud-staatssecretaris Mona Keijzer en de afwezigheid van kabinetsleden bij de hoofdelijk stemming over de invoering van de QR-toegangspas</dc:title>
    <meta:user-defined meta:name="OVERHEIDop.ParlID/DC.identifier">kv-tk-2021Z16684</meta:user-defined>
    <meta:user-defined meta:name="DCTERMS.W3CDTF/OVERHEIDop.datumIndiening">2021-09-29</meta:user-defined>
    <meta:user-defined meta:name="OVERHEIDop.KamervraagTypen/DC.type">Schriftelijke vragen</meta:user-defined>
    <meta:user-defined meta:name="OVERHEIDop.vraagnummer">2021Z16684</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Het verloop rond het ontslag van oud-staatssecretaris Mona Keijzer en de afwezigheid van kabinetsleden bij de hoofdelijk stemming over de invoering van de QR-toegangspas</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