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82</text:p>
      <text:p text:style-name="ifm_p_font.roman_mt.3.76mm_ifm">Vragen van het lid <text:span text:style-name="ifm_span_font.bold_ifm">Omtzigt</text:span> aan de Minister-President over <text:span text:style-name="ifm_span_font.italic_ifm">het feit dat alle Ministers en Staatssecretarissen die tevens Kamerlid zijn, afwezig waren bij de hoofdelijke stemmingen over de QR-code en hoe zich dit verhoudt tot het grondwettelijke recht om zonder last te stemmen en over wie het besluit tot ontslag genomen heeft</text:span> (ingezonden 29 september 2021).</text:p>
      <text:p text:style-name="ifm_p_mt.3.76mm_ifm">Vraag 1</text:p>
      <text:p text:style-name="ifm_p_ifm">Herinnert u zich dat er op donderdag 16 september 2021 een hoofdelijke stemming heeft plaatsgevonden over de motie-Wilders om de QR-code niet in te voeren?<text:note text:id="ID-2021Z16682-d37e54" text:note-class="footnote"><text:note-citation text:label="1 ">1</text:note-citation><text:note-body><text:p text:style-name="ifm_p_font.normal_size.6.93pt_mt..5mm_indent.-0.1161in_mleft.0.1161in_ifm">Kamerstuk 25 295, nr. 1424</text:p></text:note-body></text:note></text:p>
      <text:p text:style-name="ifm_p_mt.3.76mm_ifm">Vraag 2</text:p>
      <text:p text:style-name="ifm_p_ifm">Herinnert u zich dat alleen de aanwezige leden van de fracties van VVD, D66, CDA, PvdA en de fractie-Den Haan tegen de motie gestemd hebben maar álle andere fracties ervoor, zodat er maar een zeer smalle meerderheid voor invoering van de QR-code was?</text:p>
      <text:p text:style-name="ifm_p_mt.3.76mm_ifm">Vraag 3</text:p>
      <text:p text:style-name="ifm_p_ifm">Is het u bekend dat, behalve Raymond Knops, geen van de Kamerleden die op dat moment tevens bewindspersoon was, heeft deelgenomen aan die hoofdelijke stemming, dus dat Mark Rutte, Carola Schouten, Wopke Hoekstra, Mona Keijzer en Hans Vijlbrief, evenals Sigrid Kaag (die op dit moment wel haar aftreden had aangekondigd, maar nog Minister was omdat het koninklijk besluit over haar ontslag pas op 17 september is getekend door de Koning), allen afwezig waren bij die stemming?</text:p>
      <text:p text:style-name="ifm_p_mt.3.76mm_ifm">Vraag 4</text:p>
      <text:p text:style-name="ifm_p_ifm">Herinnert u zich dat u die dag wel als aanwezig geregistreerd stond in het aanwezigheidsregister als Kamerlid maar zich expliciet had afgemeld voor de stemmingen?</text:p>
      <text:p text:style-name="ifm_p_mt.3.76mm_ifm">Vraag 5</text:p>
      <text:p text:style-name="ifm_p_ifm">Bent u bekend met artikel 67, lid 3 van de Grondwet waarin is vastgelegd dat Kamerleden zonder last stemmen?</text:p>
      <text:p text:style-name="ifm_p_mt.3.76mm_ifm">Vraag 6</text:p>
      <text:p text:style-name="ifm_p_ifm">Hoe beoordeelt u het feit dat de kiezers van een aantal Kamerleden, die overigens in het geval van Mark Rutte, Carola Schouten, Wopke Hoekstra, Sigrid Kaag en Mona Keijzer, ook met voorkeursstemmen gekozen zijn, niet hebben kunnen vernemen wat hun eigen opvatting is over de invoering van de QR-code?</text:p>
      <text:p text:style-name="ifm_p_mt.3.76mm_ifm">Vraag 7</text:p>
      <text:p text:style-name="ifm_p_ifm">Zijn er in het kabinet – of in nevenoverleggen zoals bijvoorbeeld coalitie-overleggen, Catshuisberaden- afspraken gemaakt om niet deel te nemen aan de stemmingen over de QR-code of aan stemmingen in het algemeen? Zo ja, hoe zien die afspraken eruit?</text:p>
      <text:p text:style-name="ifm_p_mt.3.76mm_ifm">Vraag 8</text:p>
      <text:p text:style-name="ifm_p_ifm">Is er op enig moment het verzoek gedaan of druk uitgeoefend op bewindspersonen om niet deel te nemen aan deze stemming of andere stemmingen? Zo ja, door wie en op welke wijze?</text:p>
      <text:p text:style-name="ifm_p_mt.3.76mm_ifm">Vraag 9</text:p>
      <text:p text:style-name="ifm_p_ifm">Is er op enig moment aan bewindspersonen door de premier of door een vicepremier te verstaan gegeven dat een stem voor de motie-Wilders gevolgen zou hebben?</text:p>
      <text:p text:style-name="ifm_p_mt.3.76mm_ifm">Vraag 10</text:p>
      <text:p text:style-name="ifm_p_ifm">Hoe verhoudt zich volgens u artikel 67, lid 4 van de Grondwet (Kamerleden stemmen zonder last) tot het reglement van orde voor de ministerraad en dan specifiek tot artikel 12, lid 2 («In geen geval handelt een Minister of Staatssecretaris tegen een besluit van de raad»)? Welke van deze twee heeft voorrang wanneer zij in een geval strijdig zijn met elkaar?</text:p>
      <text:p text:style-name="ifm_p_mt.3.76mm_ifm">Vraag 11</text:p>
      <text:p text:style-name="ifm_p_ifm">Hoe denkt u dit spanningsveld tussen stemmen zonder last en eenheid van kabinetsbeleid op te lossen voor bewindspersonen die tevens Kamerlid zijn, nu de kabinetsformatie eindeloos voortsleept?</text:p>
      <text:p text:style-name="ifm_p_mt.3.76mm_ifm">Vraag 12</text:p>
      <text:p text:style-name="ifm_p_ifm">Hebben alle Kamerleden, die tevens bewindspersoon zijn, de mogelijkheid gehad om zich in volledige vrijheid, zonder de grondwettelijke last, uit te spreken over de motie-Wilders?</text:p>
      <text:p text:style-name="ifm_p_mt.3.76mm_ifm">Vraag 13</text:p>
      <text:p text:style-name="ifm_p_ifm">Op basis van welke procedure en welke wet is Mona Keijzer ontslagen als Staatssecretaris?</text:p>
      <text:p text:style-name="ifm_p_mt.3.76mm_ifm">Vraag 14</text:p>
      <text:p text:style-name="ifm_p_ifm">Wie hebben expliciet ingestemd met de voordracht tot ontslag van Staatssecretaris Mona Keijzer? Is dat, zoals in de brief van de Minister-President staat, alleen de Minister van Economische Zaken en Klimaat (EZK) met wie u vanuit New York belde of op andere wijze contact had?</text:p>
      <text:p text:style-name="ifm_p_mt.3.76mm_ifm">Vraag 15</text:p>
      <text:p text:style-name="ifm_p_ifm">Kunt u uitputtend aangeven welke Ministers expliciet ingestemd hebben?</text:p>
      <text:p text:style-name="ifm_p_mt.3.76mm_ifm">Vraag 16</text:p>
      <text:p text:style-name="ifm_p_ifm">Heeft Minister Carola Schouten, wiens fractie – waar zij deel van uitmaakt – tegen de QR-code gestemd heeft, ingestemd met het ontslag van Mona Keijzer – wiens fractie waar zij deel vanuit maakt voor de QR code gestemd heeft – die twijfels uitte over de QR-code?</text:p>
      <text:p text:style-name="ifm_p_mt.3.76mm_ifm">Vraag 17</text:p>
      <text:p text:style-name="ifm_p_ifm">Namens wie is het concept-Koninklijk Besluit voor het ontslag van Mona Keijzer voorgelegd aan de Koning? Namens het kabinet of niet?</text:p>
      <text:p text:style-name="ifm_p_mt.3.76mm_ifm">Vraag 18</text:p>
      <text:p text:style-name="ifm_p_ifm">Klopt het dat in artikel 4 van het reglement van orde voor de ministerraad staat dat de raad beraadslaagt over voordrachten van de Minister-President voor Koninklijke Besluiten tot benoeming en ontslag van Ministers en Staatssecretarissen en dat u de letter van dit artikel niet gevolgd heeft in deze procedure omdat er geen ministerraad bijeengeroepen is, zoals u in de Kamer heeft toegegeven?</text:p>
      <text:p text:style-name="ifm_p_mt.3.76mm_ifm">Vraag 19</text:p>
      <text:p text:style-name="ifm_p_ifm">Klopt het dat in het onderhavige geval geen ministerraad heeft plaatsgevonden en Mona Keijzer dus niet de mogelijkheid had zich te verweren ten overstaan van alle Ministers over haar ontslag?</text:p>
      <text:p text:style-name="ifm_p_mt.3.76mm_ifm">Vraag 20</text:p>
      <text:p text:style-name="ifm_p_ifm">Indien u van mening bent dat een kabinet een besluit kan nemen, gehoord de gevoelens van de ministerraad, is het dan ook mogelijk dat het kabinet een wetsvoorstel aanvaardt, gehoord de gevoelens van de ministerraad? Zo nee, waarom niet en zo ja, waarom is er dan nog een kabinet (als je op dit moment van een kabinet kunt spreken)?</text:p>
      <text:p text:style-name="ifm_p_mt.3.76mm_ifm">Vraag 21</text:p>
      <text:p text:style-name="ifm_p_ifm">Klopt het dat bij het historische precedent, namelijk het ontslag van Staatssecretaris Glastra van Loon in 1975, het kabinet erover beraadslaagd heeft en een besluit genomen heeft over zijn ontslag (voordat hij zelf aftrad)?</text:p>
      <text:p text:style-name="ifm_p_mt.3.76mm_ifm">Vraag 22</text:p>
      <text:p text:style-name="ifm_p_ifm">Ligt er een kabinetsbesluit ten grondslag aan het ontslag van de Staatssecretaris of heeft een Minister-President slechts de instemming van de Minister van het departement nodig om de Staatssecretaris van dat departement voor te dragen voor ontslag? Kunt u dit staatsrechtelijk duiden?</text:p>
      <text:p text:style-name="ifm_p_mt.3.76mm_ifm">Vraag 23</text:p>
      <text:p text:style-name="ifm_p_ifm">Heeft u hier het reglement van orde voor de ministerraad overtreden?</text:p>
      <text:p text:style-name="ifm_p_mt.3.76mm_ifm">Vraag 24</text:p>
      <text:p text:style-name="ifm_p_ifm">Kunt u deze vragen een voor een beantwoorden en wel voor vrijdag 1 okto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alle ministers en staatssecretarissen die tevens Kamerlid zijn, afwezig waren bij de hoofdelijke stemmingen over de QR-code en hoe zich dit verhoudt tot het grondwettelijke recht om zonder last te stemmen en over wie het besluit tot ontslag genomen heeft</dc:title>
    <meta:user-defined meta:name="OVERHEIDop.ParlID/DC.identifier">kv-tk-2021Z16682</meta:user-defined>
    <meta:user-defined meta:name="DCTERMS.W3CDTF/OVERHEIDop.datumIndiening">2021-09-29</meta:user-defined>
    <meta:user-defined meta:name="OVERHEIDop.KamervraagTypen/DC.type">Schriftelijke vragen</meta:user-defined>
    <meta:user-defined meta:name="OVERHEIDop.vraagnummer">2021Z16682</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Het feit dat alle ministers en staatssecretarissen die tevens Kamerlid zijn, afwezig waren bij de hoofdelijke stemmingen over de QR-code en hoe zich dit verhoudt tot het grondwettelijke recht om zonder last te stemmen en over wie het besluit tot ontslag genomen heeft</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