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5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524</text:p>
      <text:p text:style-name="ifm_p_font.roman_mt.3.76mm_ifm">Mondelinge vragen van het lid <text:span text:style-name="ifm_span_font.bold_ifm">Wilders</text:span> (PVV) aan de Minister-President over <text:span text:style-name="ifm_span_font.italic_ifm">de uitspraken van voormalig Staatssecretaris Keijzer inzake de coronapas gevolgd door haar ontslag (Telegraaf, 25 september 2021)</text:span> (ingezonden 28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van voormalig staatssecretaris Keijzer inzake de coronapas gevolgd door haar ontslag (Telegraaf, 25 september 2021)</dc:title>
    <meta:user-defined meta:name="OVERHEIDop.ParlID/DC.identifier">kv-tk-2021Z16524</meta:user-defined>
    <meta:user-defined meta:name="DCTERMS.W3CDTF/OVERHEIDop.datumIndiening">2021-09-28</meta:user-defined>
    <meta:user-defined meta:name="OVERHEIDop.KamervraagTypen/DC.type">Mondelinge vragen</meta:user-defined>
    <meta:user-defined meta:name="OVERHEIDop.vraagnummer">2021Z16524</meta:user-defined>
    <meta:user-defined meta:name="OVERHEIDop.indiener">G. Wi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8</meta:user-defined>
    <meta:user-defined meta:name="DC.title">De uitspraken van voormalig staatssecretaris Keijzer inzake de coronapas gevolgd door haar ontslag (Telegraaf, 25 september 2021)</meta:user-defined>
    <meta:user-defined meta:name="DCTERMS.W3CDTF/DCTERMS.available">2021-09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