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23</text:p>
      <text:p text:style-name="ifm_p_font.roman_mt.3.76mm_ifm">Vragen van de leden <text:span text:style-name="ifm_span_font.bold_ifm">Leijten</text:span> (SP) en <text:span text:style-name="ifm_span_font.bold_ifm">Erkens</text:span> (VVD) aan de Staatssecretaris van Economische Zaken en Klimaat (energie en klimaat) over <text:span text:style-name="ifm_span_font.italic_ifm">de uitvoering van de motie Erkens/Leijten over onderzoek naar de effecten van afstandsnormen voor windmolens op land</text:span> (ingezonden 28 september 2021).</text:p>
      <text:p text:style-name="ifm_p_mt.3.76mm_ifm">Vraag 1</text:p>
      <text:p text:style-name="ifm_p_ifm">Wat is de stand van zaken betreffende de uitvoering van de motie-Erkens/Leijten over onderzoek naar de effecten van afstandsnormen voor windmolens op land (Kamerstuk 32 813, nr. 731)?</text:p>
      <text:p text:style-name="ifm_p_mt.3.76mm_ifm">Vraag 2</text:p>
      <text:p text:style-name="ifm_p_ifm">Wie is betrokken bij het onderzoek naar de effecten van afstandsnormen voor windmolens op land?</text:p>
      <text:p text:style-name="ifm_p_mt.3.76mm_ifm">Vraag 3</text:p>
      <text:p text:style-name="ifm_p_ifm">Worden de lopende en afgeronde rechtszaken aangaande het plaatsen van windmolens bij het onderzoek betrokken? Zo ja, op welke manier? Zo nee, waarom niet?</text:p>
      <text:p text:style-name="ifm_p_mt.3.76mm_ifm">Vraag 4</text:p>
      <text:p text:style-name="ifm_p_ifm">Worden actiegroepen betrokken bij dit onderzoek, aangezien zij al veel voorwerk hebben gedaan? Zo ja, op welke manier en welke actiegroepen? Zo nee, waarom niet?</text:p>
      <text:p text:style-name="ifm_p_mt.3.76mm_ifm">Vraag 5</text:p>
      <text:p text:style-name="ifm_p_ifm">Kunt u bevestigen dat de onderzoeken die ten grondslag liggen aan het onderzoek onafhankelijk zijn en niet betaald worden door de windsector? Kunt u uw antwoord toelichten?</text:p>
      <text:p text:style-name="ifm_p_mt.3.76mm_ifm">Vraag 6</text:p>
      <text:p text:style-name="ifm_p_ifm">Beschikt u reeds over scenariostudies over hoe we uitkomen zonder wind op land of bij verschillende strengere afstandsnormen? Zo ja, kunt u die de Kamer doen toekomen, zo nee kunt u deze laten maken, aangezien het doel uit het Klimaatakkoord van 35 Twh al in zicht is en wind op zee meer potentieel lijkt te hebben, naast de verdere inzet op zon-op-dak?</text:p>
      <text:p text:style-name="ifm_p_mt.3.76mm_ifm">Vraag 7</text:p>
      <text:p text:style-name="ifm_p_ifm">Is er zicht op ongebruikte capaciteit van zon op dak, zo ja hoeveel is 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 Erkens/Leijten over onderzoek naar de effecten van afstandsnormen voor windmolens op land</dc:title>
    <meta:user-defined meta:name="OVERHEIDop.ParlID/DC.identifier">kv-tk-2021Z16523</meta:user-defined>
    <meta:user-defined meta:name="DCTERMS.W3CDTF/OVERHEIDop.datumIndiening">2021-09-28</meta:user-defined>
    <meta:user-defined meta:name="OVERHEIDop.KamervraagTypen/DC.type">Schriftelijke vragen</meta:user-defined>
    <meta:user-defined meta:name="OVERHEIDop.vraagnummer">2021Z16523</meta:user-defined>
    <meta:user-defined meta:name="OVERHEIDop.indiener">S.P.A. Erkens</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De uitvoering van de motie Erkens/Leijten over onderzoek naar de effecten van afstandsnormen voor windmolens op land</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