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18</text:p>
      <text:p text:style-name="ifm_p_font.roman_mt.3.76mm_ifm">Vragen van het lid <text:span text:style-name="ifm_span_font.bold_ifm">Van Baarle</text:span> (DENK) aan de Minister van Binnenlandse Zaken en Koninkrijksrelaties over <text:span text:style-name="ifm_span_font.italic_ifm">het bericht dat er woede is over de handelwijze van de gemeente Den Haag inzake de aanvraag van een vergunning voor een invalidenparkeerplaats</text:span> (ingezonden 28 september 2021).</text:p>
      <text:p text:style-name="ifm_p_mt.3.76mm_ifm">Vraag 1</text:p>
      <text:p text:style-name="ifm_p_ifm">Bent u bekend met het bericht «Woede over handelwijze gemeente in zaak zwaargehandicapte Abdullah: «Ronduit asociaal»»?<text:note text:id="ID-2021Z16518-d37e47" text:note-class="footnote"><text:note-citation text:label="1 ">1</text:note-citation><text:note-body><text:p text:style-name="ifm_p_font.normal_size.6.93pt_mt..5mm_indent.-0.1161in_mleft.0.1161in_ifm">Algemeen Dagblad, 20 september 2021, «Woede over handelwijze gemeente in zaak zwaargehandicapte Abdullah: «Ronduit asociaal»», https://www.ad.nl/binnenland/woede-over-handelwijze-gemeente-in-zaak-zwaargehandicapte-abdullah-ronduit-asociaal~ad60a5f9/</text:p></text:note-body></text:note></text:p>
      <text:p text:style-name="ifm_p_mt.3.76mm_ifm">Vraag 2</text:p>
      <text:p text:style-name="ifm_p_ifm">Wat vindt u van de gang van zaken, waarin de ouders van een persoon met een beperking jarenlang problemen ervaren met de gemeente Den Haag inzake de aanvraag van een vergunning voor een invalidenparkeerplaats?</text:p>
      <text:p text:style-name="ifm_p_mt.3.76mm_ifm">Vraag 3</text:p>
      <text:p text:style-name="ifm_p_ifm">Kunt u verhaal halen bij de gemeente Den Haag over de gang van zaken? Zo nee, waarom niet?</text:p>
      <text:p text:style-name="ifm_p_mt.3.76mm_ifm">Vraag 4</text:p>
      <text:p text:style-name="ifm_p_ifm">Wat vindt u ervan dat de ouders van deze persoon letterlijk klachten aan hun rug hebben omdat zij hun kind met een beperking naar de auto moeten dragen?</text:p>
      <text:p text:style-name="ifm_p_mt.3.76mm_ifm">Vraag 5</text:p>
      <text:p text:style-name="ifm_p_ifm">Deelt u de mening dat de gemeente Den Haag in deze zaak asociaal heeft gehandeld? Zo nee, waarom niet?</text:p>
      <text:p text:style-name="ifm_p_mt.3.76mm_ifm">Vraag 6</text:p>
      <text:p text:style-name="ifm_p_ifm">Deelt u de mening dat de betreffende ouders zo snel mogelijk van de gemeente Den Haag een invalidenparkeerplaatsvergunning dienen te krijgen? Zo nee, waarom niet?</text:p>
      <text:p text:style-name="ifm_p_mt.3.76mm_ifm">Vraag 7</text:p>
      <text:p text:style-name="ifm_p_ifm">Bent u bereid om de gemeente Den Haag op het matje te roepen en uw positie te gebruiken om de gemeente Den Haag ertoe te bewegen de betreffende mensen op een gepaste wijze te helpen? Zo nee, waarom niet?</text:p>
      <text:p text:style-name="ifm_p_mt.3.76mm_ifm">Vraag 8</text:p>
      <text:p text:style-name="ifm_p_ifm">Deelt u de mening dat deze zaak geen incident is, maar dat het veel vaker voorkomt dat gemeenten en woningcorporaties mensen op een asociale wijze behandelen?<text:note text:id="ID-2021Z16518-d37e90" text:note-class="footnote"><text:note-citation text:label="2 ">2</text:note-citation><text:note-body><text:p text:style-name="ifm_p_font.normal_size.6.93pt_mt..5mm_indent.-0.1161in_mleft.0.1161in_ifm">Algemeen Dagblad, 3 mei 2021, «Sabri (42) die zonder benen en arm op vier hoog woont, krijgt alsnog eigen huis en scootmobiel»,  https://www.ad.nl/binnenland/sabri-42-die-zonder-benen-en-arm-op-vier-hoog-woont-krijgt-alsnog-eigen-huis-en-scootmobiel~a05695b9/</text:p></text:note-body></text:note></text:p>
      <text:p text:style-name="ifm_p_mt.3.76mm_ifm">Vraag 9</text:p>
      <text:p text:style-name="ifm_p_ifm">Wat doet u om een menselijke en sociale manier van besturen te bevorderen bij gemeenten, woningcorporaties en ander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woede is over de handelwijze van de gemeente Den Haag inzake de aanvraag van een vergunning voor een invalidenparkeerplaats</dc:title>
    <meta:user-defined meta:name="OVERHEIDop.ParlID/DC.identifier">kv-tk-2021Z16518</meta:user-defined>
    <meta:user-defined meta:name="DCTERMS.W3CDTF/OVERHEIDop.datumIndiening">2021-09-28</meta:user-defined>
    <meta:user-defined meta:name="OVERHEIDop.KamervraagTypen/DC.type">Schriftelijke vragen</meta:user-defined>
    <meta:user-defined meta:name="OVERHEIDop.vraagnummer">2021Z16518</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Het bericht dat er woede is over de handelwijze van de gemeente Den Haag inzake de aanvraag van een vergunning voor een invalidenparkeerplaats</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