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515</text:p>
      <text:p text:style-name="ifm_p_font.roman_mt.3.76mm_ifm">Vragen van de leden <text:span text:style-name="ifm_span_font.bold_ifm">Van der Staaij</text:span> en <text:span text:style-name="ifm_span_font.bold_ifm">Stoffer</text:span> (beiden SGP) aan de Ministers van Volksgezondheid, Welzijn en Sport en van Justitie en Veiligheid over <text:span text:style-name="ifm_span_font.italic_ifm">het coronatoegangsbewijs</text:span> (ingezonden 28 september 2021).</text:p>
      <text:p text:style-name="ifm_p_mt.3.76mm_ifm">Vraag 1</text:p>
      <text:p text:style-name="ifm_p_ifm">Heeft u kennisgenomen van het bericht dat een inloophuis in Deventer verplicht is om voor bepaalde activiteiten gebruik te maken van het coronatoegangsbewijs?<text:note text:id="ID-2021Z16515-d37e47" text:note-class="footnote"><text:note-citation text:label="1 ">1</text:note-citation><text:note-body><text:p text:style-name="ifm_p_font.normal_size.6.93pt_mt..5mm_indent.-0.1161in_mleft.0.1161in_ifm">De Stentor, 18 september 2021, «De «versoepelingen» die op stapel staan, brengen velen in het nauw» (https://www.destentor.nl/opinie/de-versoepelingen-die-op-stapel-staan-brengen-velen-in-het-nauw~a6330508/).</text:p></text:note-body></text:note></text:p>
      <text:p text:style-name="ifm_p_mt.3.76mm_ifm">Vraag 2</text:p>
      <text:p text:style-name="ifm_p_ifm">Wat vindt u hiervan, mede gelet op het feit dat veel bezoekers niet digitaal vaardig zijn, niet kunnen lezen en/of nauwelijks een sociaal netwerk hebben, waardoor het voor hen een hoge drempel is om aan deze pasplicht te kunnen voldoen?</text:p>
      <text:p text:style-name="ifm_p_mt.3.76mm_ifm">Vraag 3</text:p>
      <text:p text:style-name="ifm_p_ifm">Hoe verhoudt de verplichte coronapas voor het inloophuis zich tot het aangenomen amendement-Van der Staaij waarin staat dat het verboden is om voor openbare en publieke plaatsen een coronatoegangsbewijs te vragen, tenzij dat wettelijk is vereist? Bent u ermee bekend dat in de toelichting op dit amendement «buurthuizen» expliciet worden genoemd? Bent u bereid om zo spoedig mogelijk duidelijkheid hierover te verschaffen zodat alle buurthuizen, inloophuizen en dergelijke voorzieningen toegankelijk blijven zonder een verplicht coronatoegangsbewijs?<text:note text:id="ID-2021Z16515-d37e64" text:note-class="footnote"><text:note-citation text:label="2 ">2</text:note-citation><text:note-body><text:p text:style-name="ifm_p_font.normal_size.6.93pt_mt..5mm_indent.-0.1161in_mleft.0.1161in_ifm">Kamerstuknummer 35 807, nr. 34.</text:p></text:note-body></text:note></text:p>
      <text:p text:style-name="ifm_p_mt.3.76mm_ifm">Vraag 4</text:p>
      <text:p text:style-name="ifm_p_ifm">Wat vindt u ervan dat een coronatoegangsbewijs geëist wordt om deel te kunnen nemen aan de beroepsopleiding voor advocaten?<text:note text:id="ID-2021Z16515-d37e76" text:note-class="footnote"><text:note-citation text:label="3 ">3</text:note-citation><text:note-body><text:p text:style-name="ifm_p_font.normal_size.6.93pt_mt..5mm_indent.-0.1161in_mleft.0.1161in_ifm">Beroepsopleiding Advocaten, «Coronabeleid in de BA» (https://beroepsopleidingadvocaten.nl/vanaf-2021/de-opleiding/coronabeleid-in-de-ba).</text:p></text:note-body></text:note></text:p>
      <text:p text:style-name="ifm_p_mt.3.76mm_ifm">Vraag 5</text:p>
      <text:p text:style-name="ifm_p_ifm">Hoe verhoudt deze eis zich tot het recht op onderwijs en het volgen van een beroepsopleiding of training?</text:p>
      <text:p text:style-name="ifm_p_mt.3.76mm_ifm">Vraag 6</text:p>
      <text:p text:style-name="ifm_p_ifm">Hoe wenselijk vindt u het dat opleidingsinstituten zoals de Beroepsopleiding Advocaten dergelijke eisen kunnen stellen, terwijl de regering er op dit moment welbewust voor heeft gekozen om, onder de huidige epidemiologische omstandigheden, geen coronatoegangsbewijs in te voeren in het middelbaar beroepsonderwijs, hoger onderwijs of wetenschappelijk onderwijs? Bent u bereid om dergelijke opleidingen en trainingen vrij te stellen van het gebruik van het coronatoegangsbewijs?</text:p>
      <text:p text:style-name="ifm_p_mt.3.76mm_ifm">Vraag 7</text:p>
      <text:p text:style-name="ifm_p_ifm">Klopt het dat journalisten zijn vrijgesteld van het vertonen van een coronatoegangsbewijs in horecagelegenheden indien zij kunnen aantonen dat zij daar zijn in het kader van de «uitoefening van beroep en bedrijf»? Kunt u aangeven of deze uitzondering ook in de Tijdelijke regeling maatregelen covid-19 is openomen? Zo nee, is deze uitzondering dan rechtsgeldig?<text:note text:id="ID-2021Z16515-d37e99" text:note-class="footnote"><text:note-citation text:label="4 ">4</text:note-citation><text:note-body><text:p text:style-name="ifm_p_font.normal_size.6.93pt_mt..5mm_indent.-0.1161in_mleft.0.1161in_ifm">Twitter, 24 september 2021 (https://twitter.com/thomasbruning/status/1441426730426650628?s=20).</text:p></text:note-body></text:note></text:p>
      <text:p text:style-name="ifm_p_mt.3.76mm_ifm">Vraag 8</text:p>
      <text:p text:style-name="ifm_p_ifm">Hoe wenselijk vindt u het dat openbaar bestuurders en volksvertegenwoordigers telkens een coronatoegangsbewijs moeten vertonen wanneer zij zich uit hoofde van hun functie in een horecagelegenheid of evenementenlocatie moeten begeven?</text:p>
      <text:p text:style-name="ifm_p_mt.3.76mm_ifm">Vraag 9</text:p>
      <text:p text:style-name="ifm_p_ifm">Bent u bereid om voor bestuurders en volksvertegenwoordigers een soortgelijke uitzondering te maken als er blijkbaar voor journalisten geldt, zodat bijeenkomsten, vergaderingen en andere activiteiten in het kader van het openbaar bestuur altijd toegankelijk blijven zonder coronatoegangsbewijs?</text:p>
      <text:p text:style-name="ifm_p_mt.3.76mm_ifm">Vraag 10</text:p>
      <text:p text:style-name="ifm_p_ifm">Bent u in ieder geval bereid om het aangenomen amendement-Van der Staaij onder de aandacht te brengen van de Vereniging Nederlandse Gemeenten (VNG), waaruit blijkt dat voor bezoek aan het gemeentehuis (en dus voor deelname of bezoek aan bijeenkomsten van de gemeenteraad) geen coronapas mag worden verplicht?<text:note text:id="ID-2021Z16515-d37e121" text:note-class="footnote"><text:note-citation text:label="5 ">5</text:note-citation><text:note-body><text:p text:style-name="ifm_p_font.normal_size.6.93pt_mt..5mm_indent.-0.1161in_mleft.0.1161in_ifm">Kamerstuknummer 35 807, nr. 34.</text:p></text:note-body></text:note></text:p>
      <text:p text:style-name="ifm_p_mt.3.76mm_ifm">Vraag 11</text:p>
      <text:p text:style-name="ifm_p_ifm">Bent u bereid om deze schriftelijke vragen, gegeven het belang ervan op de korte termijn, per omme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ronatoegangsbewijs</dc:title>
    <meta:user-defined meta:name="OVERHEIDop.ParlID/DC.identifier">kv-tk-2021Z16515</meta:user-defined>
    <meta:user-defined meta:name="DCTERMS.W3CDTF/OVERHEIDop.datumIndiening">2021-09-28</meta:user-defined>
    <meta:user-defined meta:name="OVERHEIDop.KamervraagTypen/DC.type">Schriftelijke vragen</meta:user-defined>
    <meta:user-defined meta:name="OVERHEIDop.vraagnummer">2021Z16515</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8</meta:user-defined>
    <meta:user-defined meta:name="DC.title">Het coronatoegangsbewijs</meta:user-defined>
    <meta:user-defined meta:name="DCTERMS.W3CDTF/DCTERMS.available">2021-09-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