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4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445</text:p>
      <text:p text:style-name="ifm_p_font.roman_mt.3.76mm_ifm">Vragen van het lid <text:span text:style-name="ifm_span_font.bold_ifm">Kat</text:span> (D66) aan de Staatssecretaris van Sociale Zaken en Werkgelegenheid over <text:span text:style-name="ifm_span_font.italic_ifm">het artikel «Elke maand 1.050 euro voor thuisloze jongeren: het werkt»</text:span> (ingezonden 27 september 2021).</text:p>
      <text:p text:style-name="ifm_p_mt.3.76mm_ifm">Vraag 1</text:p>
      <text:p text:style-name="ifm_p_ifm">Bent u bekend met het artikel «Elke maand 1.050 euro voor thuisloze jongeren: het werkt»?<text:note text:id="ID-2021Z16445-d37e48" text:note-class="footnote"><text:note-citation text:label="1 ">1</text:note-citation><text:note-body><text:p text:style-name="ifm_p_font.normal_size.6.93pt_mt..5mm_indent.-0.1161in_mleft.0.1161in_ifm">Sociaal.net, 20 september 2021, «Elke maand 1.050 euro voor thuisloze jongeren: het werkt», (https://sociaal.net/achtergrond/thuisloze-jongeren-elke-maand-1050-euro-het-werkt/).</text:p></text:note-body></text:note></text:p>
      <text:p text:style-name="ifm_p_mt.3.76mm_ifm">Vraag 2</text:p>
      <text:p text:style-name="ifm_p_ifm">Hoe kijkt u naar dit experiment en de resultaten hiervan?</text:p>
      <text:p text:style-name="ifm_p_mt.3.76mm_ifm">Vraag 3</text:p>
      <text:p text:style-name="ifm_p_ifm">Heeft u een overzicht van alle recent afgeronde en lopende experimenten waarbij jongeren ofwel door een vorm van uitkering zonder voorwaarden of een soort basisbaan ondersteund worden?</text:p>
      <text:p text:style-name="ifm_p_mt.3.76mm_ifm">Vraag 4</text:p>
      <text:p text:style-name="ifm_p_ifm">Zo niet, bent u bereid om een dergelijk overzicht op te stellen en met de Kamer te delen?</text:p>
      <text:p text:style-name="ifm_p_mt.3.76mm_ifm">Vraag 5</text:p>
      <text:p text:style-name="ifm_p_ifm">Op welke wijze worden de resultaten van dergelijke experimenten betrokken bij de evaluatie van de Participatiewet?</text:p>
      <text:p text:style-name="ifm_p_mt.3.76mm_ifm">Vraag 6</text:p>
      <text:p text:style-name="ifm_p_ifm">Wat vindt u van deze alternatieven voor de klassieke bijstand inclusief verplichtingen?</text:p>
      <text:p text:style-name="ifm_p_mt.3.76mm_ifm">Vraag 7</text:p>
      <text:p text:style-name="ifm_p_ifm">Bent u bereid om gemeenten te ondersteunen bij het ontwikkelen van dergelijke experimenten en pilots en daarbij ook te onderzoeken hoe het Rijk hierbij eventueel financieel kan bijdragen?</text:p>
      <text:p text:style-name="ifm_p_mt.3.76mm_ifm">Vraag 8</text:p>
      <text:p text:style-name="ifm_p_ifm">Bent u van mening dat dergelijke experimenten waar succesvol zouden moeten kunnen worden opgeschaald, zoals bijvoorbeeld bij schuldenproblematiek, gebeurt via het SchuldenLab?</text:p>
      <text:p text:style-name="ifm_p_mt.3.76mm_ifm">Vraag 9</text:p>
      <text:p text:style-name="ifm_p_ifm">Hoe wilt u invulling geven aan de urgentie om iets te doen aan de kwetsbare positie van jongeren zoals beschreven in de begroting van uw ministerie voor het jaar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Elke maand 1050 euro voor thuisloze jongeren: het werkt'</dc:title>
    <meta:user-defined meta:name="OVERHEIDop.ParlID/DC.identifier">kv-tk-2021Z16445</meta:user-defined>
    <meta:user-defined meta:name="DCTERMS.W3CDTF/OVERHEIDop.datumIndiening">2021-09-27</meta:user-defined>
    <meta:user-defined meta:name="OVERHEIDop.KamervraagTypen/DC.type">Schriftelijke vragen</meta:user-defined>
    <meta:user-defined meta:name="OVERHEIDop.vraagnummer">2021Z16445</meta:user-defined>
    <meta:user-defined meta:name="OVERHEIDop.indiener">H. Ka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7</meta:user-defined>
    <meta:user-defined meta:name="DC.title">Het artikel 'Elke maand 1050 euro voor thuisloze jongeren: het werkt'</meta:user-defined>
    <meta:user-defined meta:name="DCTERMS.W3CDTF/DCTERMS.available">2021-09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