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443</text:p>
      <text:p text:style-name="ifm_p_font.roman_mt.3.76mm_ifm">Vragen van het lid <text:span text:style-name="ifm_span_font.bold_ifm">Van Nispen</text:span> (SP) aan de Minister voor Rechtsbescherming over <text:span text:style-name="ifm_span_font.italic_ifm">de werkdruk van gevangenispersoneel bij de Rijks Justitiële Jeugdinrichtingen</text:span> (ingezonden 27 september 2021).</text:p>
      <text:p text:style-name="ifm_p_mt.3.76mm_ifm">Vraag 1</text:p>
      <text:p text:style-name="ifm_p_ifm">Bent u bekend met signalen van capaciteitstekorten bij de Rijksjeugdinrichtingen? Zo ja, hoe lang bent u hier al mee bekend?</text:p>
      <text:p text:style-name="ifm_p_mt.3.76mm_ifm">Vraag 2</text:p>
      <text:p text:style-name="ifm_p_ifm">Wat vindt u van de brief van FNV-DJI waarin wordt aangegeven dat de veiligheid van het personeel steeds meer in het geding komt en de behandeling van de jeugdige gevangenen hieronder lijdt? Trekt u zich dit aan?<text:note text:id="ID-2021Z16443-d37e53" text:note-class="footnote"><text:note-citation text:label="1 ">1</text:note-citation><text:note-body><text:p text:style-name="ifm_p_font.normal_size.6.93pt_mt..5mm_indent.-0.1161in_mleft.0.1161in_ifm">Brief FNV-DJI als bijlage meegezonden.</text:p></text:note-body></text:note></text:p>
      <text:p text:style-name="ifm_p_mt.3.76mm_ifm">Vraag 3</text:p>
      <text:p text:style-name="ifm_p_ifm">Klopt het dat de commissie van toezicht bij Rijks Justitiële Jeugdinrichting (RJJI) De Hunnerberg in Nijmegen onlangs aan de bel heeft getrokken en heeft gewaarschuwd dat de situatie in De Hunnerberg aan het verslechteren is? Zo ja, welke acties heeft u, dan wel Dienst Justitiële Inrichtingen (DJI), hierop genomen?</text:p>
      <text:p text:style-name="ifm_p_mt.3.76mm_ifm">Vraag 4</text:p>
      <text:p text:style-name="ifm_p_ifm">Klopt het dat niet in alle RJJI’s de wettelijk verplichte 77 uur gemeenschappelijke activiteiten of verblijf in groepen geboden kan worden? Wat vindt u hiervan, zeker ook in het licht van een succesvolle re-integratie van de gevangenen in de maatschappij?</text:p>
      <text:p text:style-name="ifm_p_mt.3.76mm_ifm">Vraag 5</text:p>
      <text:p text:style-name="ifm_p_ifm">Klopt het dat personeelstekorten op dit moment worden opgevangen door inhuurkrachten en mensen van de Dienst Vervoer en Ondersteuning? Zo nee, hoe worden de personeelstekorten dan opgevangen?</text:p>
      <text:p text:style-name="ifm_p_mt.3.76mm_ifm">Vraag 6</text:p>
      <text:p text:style-name="ifm_p_ifm">Kunt u aangeven hoeveel personeel dat eerst bij ofwel justitiële jeugdinrichting (JJI) Via Het Keerpunt dan wel JJI Het Poortje Juvaid werkte, na de sluiting van deze instellingen is uitgestroomd bij DJI?</text:p>
      <text:p text:style-name="ifm_p_mt.3.76mm_ifm">Vraag 7</text:p>
      <text:p text:style-name="ifm_p_ifm">Wat heeft u de afgelopen jaren gedaan om meer personeel te werven voor specifiek de jeugdgevangenissen? Kunt u uiteenzetten hoeveel fte in de (R)JJI’s en Kleinschalige Voorzieningen (KV) werkzaam en inzetbaar was op 1 januari 2019 en hoeveel fte op dit moment werkzaam en inzetbaar is in de (R)JJI’s en KV’s?</text:p>
      <text:p text:style-name="ifm_p_mt.3.76mm_ifm">Vraag 8</text:p>
      <text:p text:style-name="ifm_p_ifm">Wat gaat u concreet doen om de situatie van jongeren én medewerkers in de RJJI’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rkdruk van gevangenispersoneel bij de Rijks Justitiële Jeugdinrichtingen.</dc:title>
    <meta:user-defined meta:name="OVERHEIDop.ParlID/DC.identifier">kv-tk-2021Z16443</meta:user-defined>
    <meta:user-defined meta:name="DCTERMS.W3CDTF/OVERHEIDop.datumIndiening">2021-09-27</meta:user-defined>
    <meta:user-defined meta:name="OVERHEIDop.KamervraagTypen/DC.type">Schriftelijke vragen</meta:user-defined>
    <meta:user-defined meta:name="OVERHEIDop.vraagnummer">2021Z16443</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7</meta:user-defined>
    <meta:user-defined meta:name="DC.title">De werkdruk van gevangenispersoneel bij de Rijks Justitiële Jeugdinrichtingen.</meta:user-defined>
    <meta:user-defined meta:name="DCTERMS.W3CDTF/DCTERMS.available">2021-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