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442</text:p>
      <text:p text:style-name="ifm_p_font.roman_mt.3.76mm_ifm">Vragen van het lid <text:span text:style-name="ifm_span_font.bold_ifm">Nijboer</text:span> (PvdA) aan de Minister van Financiën over <text:span text:style-name="ifm_span_font.italic_ifm">de problemen bij Evergrande</text:span> (ingezonden 27 september 2021).</text:p>
      <text:p text:style-name="ifm_p_mt.3.76mm_ifm">Vraag 1</text:p>
      <text:p text:style-name="ifm_p_ifm">Bent u bekend met de problemen bij het Chinese vastgoedbedrijf Evergrande?<text:note text:id="ID-2021Z16442-d37e49" text:note-class="footnote"><text:note-citation text:label="1 ">1</text:note-citation><text:note-body><text:p text:style-name="ifm_p_font.normal_size.6.93pt_mt..5mm_indent.-0.1161in_mleft.0.1161in_ifm">Trouw, 22 september 2021 (https://www.trouw.nl/economie/is-het-chinese-vastgoedbedrijf-evergrande-het-nieuwe-lehman-brothers-de-financiering-lijkt-op-een-piramidespel~b93fe0ce/)</text:p></text:note-body></text:note></text:p>
      <text:p text:style-name="ifm_p_mt.3.76mm_ifm">Vraag 2</text:p>
      <text:p text:style-name="ifm_p_ifm">Kloppen de berichten dat Evergrande een deadline voor het voldoen van USD 83,5 miljoen aan schuldeisers heeft laten verlopen? Wat betekent het voor Evergrande als het niet snel aan haar verplichtingen kan voldoen?</text:p>
      <text:p text:style-name="ifm_p_mt.3.76mm_ifm">Vraag 3</text:p>
      <text:p text:style-name="ifm_p_ifm">In hoeverre zijn Nederlandse banken, pensioenfondsen en andere financiële instellingen blootgesteld aan Evergrande? Heeft er directe of indirecte financiering plaatsgevonden door Nederlandse instellingen?</text:p>
      <text:p text:style-name="ifm_p_mt.3.76mm_ifm">Vraag 4</text:p>
      <text:p text:style-name="ifm_p_ifm">Wat zijn de verwachte gevolgen van het omvallen van Evergrande voor gepensioneerden en andere indirect betrokkenen?</text:p>
      <text:p text:style-name="ifm_p_mt.3.76mm_ifm">Vraag 5</text:p>
      <text:p text:style-name="ifm_p_ifm">Is er een risicoanalyse beschikbaar van de consequenties van een deconfiture van Evergrande voor de Europese en Nederlandse economie en bent u bereid deze te delen?</text:p>
      <text:p text:style-name="ifm_p_mt.3.76mm_ifm">Vraag 6</text:p>
      <text:p text:style-name="ifm_p_ifm">Welke acties onderneemt De Nederlandsche Bank (DNB) op dit moment vanwege zijn functie als waakhond van de financiële stabiliteit om de risico’s met betrekking tot Evergrande voor de Nederlandse economie te beperken?</text:p>
      <text:p text:style-name="ifm_p_mt.3.76mm_ifm">Vraag 7</text:p>
      <text:p text:style-name="ifm_p_ifm">Wat betekent de mogelijke ondergang van Evergrande voor de Chinese economie?</text:p>
      <text:p text:style-name="ifm_p_mt.3.76mm_ifm">Vraag 8</text:p>
      <text:p text:style-name="ifm_p_ifm">Zijn er aanwijzingen dat er ook bij andere vastgoedbedrijven in China problemen zijn? In hoeverre is er sprake van een systeemrisico indien er meer bedrijven als Evergrande in de problemen geraken?</text:p>
      <text:p text:style-name="ifm_p_mt.3.76mm_ifm">Vraag 9</text:p>
      <text:p text:style-name="ifm_p_ifm">Klopt het dat de vastgoedsector voor 22 procent verantwoordelijk is voor de economische groei in China? In hoeverre acht u dit houdbaar? Wat betekent dit voor de blootstelling van Chinese financiële instellingen aan deze sector?</text:p>
      <text:p text:style-name="ifm_p_mt.3.76mm_ifm">Vraag 10</text:p>
      <text:p text:style-name="ifm_p_ifm">Heeft u voldoende beeld van de economische situatie in China om adequaat te kunnen ingrijpen indien zich systeemrisico’s aldaar ophopen?</text:p>
      <text:p text:style-name="ifm_p_mt.3.76mm_ifm">Vraag 11</text:p>
      <text:p text:style-name="ifm_p_ifm">Wat zijn de gevolgen van een mogelijke langdurige afkoeling van de Chinese economie voor de Europese economie en de Nederlandse in het bijzonder? In hoeverre kan een structurele daling van de Chinese potentiële groei bijdragen aan lagere economische groei in Nederland?</text:p>
      <text:p text:style-name="ifm_p_mt.3.76mm_ifm">Vraag 12</text:p>
      <text:p text:style-name="ifm_p_ifm">In hoeverre zijn de Europese, en in het bijzonder de Nederlandse, economieën verweven met de Chinese markt? Kunt u een risicoanalyse naar de Kamer sturen met betrekking tot de kwetsbaarheid van Europese financiële markten in relatie tot China?</text:p>
      <text:p text:style-name="ifm_p_mt.3.76mm_ifm">Vraag 13</text:p>
      <text:p text:style-name="ifm_p_ifm">In hoeverre hebben u, de toezichthouders en Nederlandse financiële instellingen maatregelen getroffen om de risico’s ten aanzien van een afkoelende economie in China te beperken, sinds de waarschuwingen dat Evergrande mogelijk niet aan haar verplichtingen kan voldoen werden afgegeven in augustus?</text:p>
      <text:h text:style-name="ifm_p_font.bold_mt.5.08mm_page.keep-with-next_ifm" text:outline-level="2">Toelichting:</text:h>
      <text:p text:style-name="ifm_p_mt.4.23mm_ifm">Deze vragen dienen ter aanvulling op eerdere vragen terzake van de leden Heinen en Brekelmans (beiden VVD), ingezonden 20 september 2021 (vraagnummer 2021Z159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Evergrande</dc:title>
    <meta:user-defined meta:name="OVERHEIDop.ParlID/DC.identifier">kv-tk-2021Z16442</meta:user-defined>
    <meta:user-defined meta:name="DCTERMS.W3CDTF/OVERHEIDop.datumIndiening">2021-09-27</meta:user-defined>
    <meta:user-defined meta:name="OVERHEIDop.KamervraagTypen/DC.type">Schriftelijke vragen</meta:user-defined>
    <meta:user-defined meta:name="OVERHEIDop.vraagnummer">2021Z16442</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7</meta:user-defined>
    <meta:user-defined meta:name="DC.title">De problemen bij Evergrande</meta:user-defined>
    <meta:user-defined meta:name="DCTERMS.W3CDTF/DCTERMS.available">2021-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