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4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439</text:p>
      <text:p text:style-name="ifm_p_font.roman_mt.3.76mm_ifm">Vragen van de leden <text:span text:style-name="ifm_span_font.bold_ifm">Leijten</text:span> en <text:span text:style-name="ifm_span_font.bold_ifm">Hijink</text:span> (beiden SP) aan de Ministers van Economische Zaken en Klimaat en van Volksgezondheid, Welzijn en Sport over <text:span text:style-name="ifm_span_font.italic_ifm">het bericht «Ziekenhuis OZG door deal met PowerField in de armen van commercie geduwd en het unieke Oldambtster landschap wordt vermarkt: «Onoorbaar en amoreel»»</text:span> (ingezonden 27 september 2021).</text:p>
      <text:p text:style-name="ifm_p_mt.3.76mm_ifm">Vraag 1</text:p>
      <text:p text:style-name="ifm_p_ifm">Deelt u de angst dat na de zorg ook het landschap vermarkt wordt?<text:note text:id="ID-2021Z16439-d37e49" text:note-class="footnote"><text:note-citation text:label="1 ">1</text:note-citation><text:note-body><text:p text:style-name="ifm_p_font.normal_size.6.93pt_mt..5mm_indent.-0.1161in_mleft.0.1161in_ifm">Dagblad van het Noorden, 15 september 2021 (https://dvhn.nl/meningen/Opinie/Deal-PowerField-OZG-is-onoorbaar-en-amoreel-27043018.html)</text:p></text:note-body></text:note> Waarom wel/niet?</text:p>
      <text:p text:style-name="ifm_p_mt.3.76mm_ifm">Vraag 2</text:p>
      <text:p text:style-name="ifm_p_ifm">Waarom heeft de directie van het Ommelander Ziekenhuis Groningen (OZG) besloten tot een deal met Powerfield?</text:p>
      <text:p text:style-name="ifm_p_mt.3.76mm_ifm">Vraag 3</text:p>
      <text:p text:style-name="ifm_p_ifm">Deelt u de mening dat het bizar is dat de zorg afhankelijk is van dergelijke deals? Kunt u uw antwoord toelichten?</text:p>
      <text:p text:style-name="ifm_p_mt.3.76mm_ifm">Vraag 4</text:p>
      <text:p text:style-name="ifm_p_ifm">Is er zorggeld gemoeid met deze deal? Zo ja, hoeveel en is dit toegestaan?</text:p>
      <text:p text:style-name="ifm_p_mt.3.76mm_ifm">Vraag 5</text:p>
      <text:p text:style-name="ifm_p_ifm">Op welke manier profiteert het OZG van deze deal?</text:p>
      <text:p text:style-name="ifm_p_mt.3.76mm_ifm">Vraag 6</text:p>
      <text:p text:style-name="ifm_p_ifm">Op welke manier profiteert Powerfield van deze deal?</text:p>
      <text:p text:style-name="ifm_p_mt.3.76mm_ifm">Vraag 7</text:p>
      <text:p text:style-name="ifm_p_ifm">Op welke manier profiteert de omgeving van deze deal?</text:p>
      <text:p text:style-name="ifm_p_mt.3.76mm_ifm">Vraag 8</text:p>
      <text:p text:style-name="ifm_p_ifm">Op welke manier is de omgeving betrokken bij de totstandkoming van deze deal?</text:p>
      <text:p text:style-name="ifm_p_mt.3.76mm_ifm">Vraag 9</text:p>
      <text:p text:style-name="ifm_p_ifm">Vindt u dat «(...) het plaatsen van een kassa bij het landschap en daarmee de ruimte te gebruiken als «melkkoe» (...) onoorbaar en amoreel [is]»? Kunt u uw antwoord toelichten?</text:p>
      <text:p text:style-name="ifm_p_mt.3.76mm_ifm">Vraag 10</text:p>
      <text:p text:style-name="ifm_p_ifm">Wat gaat u doen om het publieke belang van zowel de zorg als het landschap te di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Ziekenhuis OZG door deal met PowerField in de armen van commercie geduwd en het unieke Oldambtster landschap wordt vermarkt: 'Onoorbaar en amoreel''</dc:title>
    <meta:user-defined meta:name="OVERHEIDop.ParlID/DC.identifier">kv-tk-2021Z16439</meta:user-defined>
    <meta:user-defined meta:name="DCTERMS.W3CDTF/OVERHEIDop.datumIndiening">2021-09-27</meta:user-defined>
    <meta:user-defined meta:name="OVERHEIDop.KamervraagTypen/DC.type">Schriftelijke vragen</meta:user-defined>
    <meta:user-defined meta:name="OVERHEIDop.vraagnummer">2021Z16439</meta:user-defined>
    <meta:user-defined meta:name="OVERHEIDop.indiener">H.P.M. Hijink</meta:user-defined>
    <meta:user-defined meta:name="OVERHEIDop.indiener">R.M. Leij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7</meta:user-defined>
    <meta:user-defined meta:name="DC.title">Het bericht 'Ziekenhuis OZG door deal met PowerField in de armen van commercie geduwd en het unieke Oldambtster landschap wordt vermarkt: 'Onoorbaar en amoreel''</meta:user-defined>
    <meta:user-defined meta:name="DCTERMS.W3CDTF/DCTERMS.available">2021-09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