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8</text:p>
      <text:p text:style-name="ifm_p_font.roman_mt.3.76mm_ifm">Vragen van de leden <text:span text:style-name="ifm_span_font.bold_ifm">Pouw-Verweij</text:span> (Ja21) en <text:span text:style-name="ifm_span_font.bold_ifm">Omtzigt</text:span> (Omtzigt) aan de Minister van Volksgezondheid, Welzijn en Sport over <text:span text:style-name="ifm_span_font.italic_ifm">het journalistieke televisieprogramma Propaganda over de besluitvorming rond «Dansen voor Janssen»</text:span> (ingezonden 24 september 2021).</text:p>
      <text:p text:style-name="ifm_p_mt.3.76mm_ifm">Vraag 1</text:p>
      <text:p text:style-name="ifm_p_ifm">Wanneer heeft u het advies aangepast over welke leeftijdsgroepen in aanmerking kwamen voor vaccinatie met het Janssen-vaccin?<text:note text:id="ID-2021Z16328-d37e60" text:note-class="footnote"><text:note-citation text:label="1 ">1</text:note-citation><text:note-body><text:p text:style-name="ifm_p_font.normal_size.6.93pt_mt..5mm_indent.-0.1161in_mleft.0.1161in_ifm">KRO-NCRV, 23 september 2021, «Propaganda» – Seizoen 1, Aflevering 9, 21:00 uur.</text:p></text:note-body></text:note> <text:note text:id="ID-2021Z16328-d37e68" text:note-class="footnote"><text:note-citation text:label="2 ">2</text:note-citation><text:note-body><text:p text:style-name="ifm_p_font.normal_size.6.93pt_mt..5mm_indent.-0.1161in_mleft.0.1161in_ifm">RIVM, versie 17 september 2021, «COVID-19-vaccinatie Uitvoeringsrichtlijn – Versiebeheer» (https://lci.rivm.nl/richtlijnen/covid-19-vaccinatie#versiebeheer).</text:p></text:note-body></text:note></text:p>
      <text:p text:style-name="ifm_p_mt.3.76mm_ifm">Vraag 2</text:p>
      <text:p text:style-name="ifm_p_ifm">In de context van welke Outbreak Management Team (OMT)-adviezen, en welke specifieke onderdelen van die adviezen, heeft u besloten tot het veranderen van het advies over vaccinatie met het Janssen-vaccin? Kunt u precies aangeven hoe het besluitvormingsproces daarover verlopen is?</text:p>
      <text:p text:style-name="ifm_p_mt.3.76mm_ifm">Vraag 3</text:p>
      <text:p text:style-name="ifm_p_ifm">Welke adviesorganen hebben een positief advies doen uitgaan, en wanneer, over vaccinatie van jongeren met het Janssen-vaccin?</text:p>
      <text:p text:style-name="ifm_p_mt.3.76mm_ifm">Vraag 4</text:p>
      <text:p text:style-name="ifm_p_ifm">Hoe rijmen de adviezen uit vraag 2, verondersteld dat deze er zijn, met het negatieve advies van de Gezondheidsraad op 2 juni dat is overgenomen in de brief van 11 juni 2021 waarmee u de Kamer informeert, en waarin de Gezondheidsraad expliciet adviseert om «in de huidige fase van het COVID-19-vaccinatieprogramma over te gaan op de programmatische inzet van uitsluitend mRNA-vaccins in nieuw te vaccineren, jongere leeftijdsgroepen»?<text:note text:id="ID-2021Z16328-d37e91" text:note-class="footnote"><text:note-citation text:label="3 ">3</text:note-citation><text:note-body><text:p text:style-name="ifm_p_font.normal_size.6.93pt_mt..5mm_indent.-0.1161in_mleft.0.1161in_ifm">Gezondheidsraad, 2 juni 2021, «Inzet vaccins in huidige fase COVID-19-vaccinatieprogramma» (https://www.gezondheidsraad.nl/documenten/adviezen/2021/06/02/inzet-vaccins-in-huidige-fase-covid-19-vaccinatieprogramma).</text:p></text:note-body></text:note> <text:note text:id="ID-2021Z16328-d37e100" text:note-class="footnote"><text:note-citation text:label="4 ">4</text:note-citation><text:note-body><text:p text:style-name="ifm_p_font.normal_size.6.93pt_mt..5mm_indent.-0.1161in_mleft.0.1161in_ifm">Gezondheidsraad, 11 juni 2021, «Reactie Minister VWS over inzet Janssen- en AstraZeneca-vaccin» (https://www.gezondheidsraad.nl/documenten/brieven/2021/06/11/reactie-minister-vws-over-inzet-janssen--en-astrazeneca-vaccin).</text:p></text:note-body></text:note></text:p>
      <text:p text:style-name="ifm_p_mt.3.76mm_ifm">Vraag 5</text:p>
      <text:p text:style-name="ifm_p_ifm">Heeft u, zoals in de uitzending van het journalistieke televisieprogramma Propaganda (KRO-NCRV) van 23 september 2021 wordt uiteengezet, de leeftijdsgrens voor inenten met het Janssen-vaccin verlaagd na het bezoek dat interim- directeur Publieke Gezondheid bij de GGD Regio Utrecht aan Den Haag bracht?</text:p>
      <text:p text:style-name="ifm_p_mt.3.76mm_ifm">Vraag 6</text:p>
      <text:p text:style-name="ifm_p_ifm">Waarom zei u op 23 juni jl. over het Janssen-vaccin: «Het is een ideaal vaccin als je met één prik klaar wil zijn, klaar voor de zomer, voor de festivals, voor «dansen met Janssen»», terwijl u op de hoogte was van het advies van de Gezondheidsraad van 2 juni om het Janssen-vaccin niet aan jongeren toe te dienen wegens eventuele ernstige bijwerkingen?<text:note text:id="ID-2021Z16328-d37e119" text:note-class="footnote"><text:note-citation text:label="5 ">5</text:note-citation><text:note-body><text:p text:style-name="ifm_p_font.normal_size.6.93pt_mt..5mm_indent.-0.1161in_mleft.0.1161in_ifm">Het Parool, 23 juni 2021, «Stormloop op Janssenprik na lancering telefoonnummer: lijnen overbelast», (https://www.parool.nl/nederland/stormloop-op-janssenprik-na-lancering-telefoonnummer-lijnen-overbelast~be3b3c9b).</text:p></text:note-body></text:note></text:p>
      <text:p text:style-name="ifm_p_mt.3.76mm_ifm">Vraag 7</text:p>
      <text:p text:style-name="ifm_p_ifm">Wanneer wist u dat er veertien dagen moeten verstrijken tussen het tijdstip van vaccinatie en het moment dat de bescherming van het Janssen-vaccin effectief is?</text:p>
      <text:p text:style-name="ifm_p_mt.3.76mm_ifm">Vraag 8</text:p>
      <text:p text:style-name="ifm_p_ifm">Wist u toen u op 23 juni jl. het bericht op Twitter plaatste: «Rond 10:00 uur kan wie nog geen prik heeft gehad de keuze maken voor Janssen via: [witregel] [pictogram telefoon] 0800–1295 [witregel] Er is beperkte voorraad beschikbaar. Voordeel: 1 prik is genoeg. Een veilig en effectief vaccin. Laat je informeren», dat de Gezondheidsraad adviseerde het Janssen-vaccin niet aan jongeren toe te dienen wegens eventuele ernstige bijwerkingen en dat er veertien dagen moet verstrijken tussen het tijdstip van vaccinatie en het moment dat de bescherming effectief is?<text:note text:id="ID-2021Z16328-d37e137" text:note-class="footnote"><text:note-citation text:label="6 ">6</text:note-citation><text:note-body><text:p text:style-name="ifm_p_font.normal_size.6.93pt_mt..5mm_indent.-0.1161in_mleft.0.1161in_ifm">Twitter, 23 juni 2021 (https://twitter.com/search?q=rond%2010%3A00%20uur%20kan%20wie%20nog%20geen&amp;src=typed_query).</text:p></text:note-body></text:note></text:p>
      <text:p text:style-name="ifm_p_mt.3.76mm_ifm">Vraag 9</text:p>
      <text:p text:style-name="ifm_p_ifm">Zo u bevestigend antwoordt op voorgaande vraag, kunt u aangeven waarom u deze wezenlijke informatie niet vermeldt in de hoofdtekst van genoemde tweet?</text:p>
      <text:p text:style-name="ifm_p_mt.3.76mm_ifm">Vraag 10</text:p>
      <text:p text:style-name="ifm_p_ifm">Hoe kijkt u aan tegen de constatering van een epidemioloog dat «Dansen met Janssen», direct na de vaccinatie, in geen geval op medische feiten was gebaseerd, maar misinformatie die werd ingezet als middel om de vaccinatiegraad snel omhoog te krijgen?<text:note text:id="ID-2021Z16328-d37e155" text:note-class="footnote"><text:note-citation text:label="7 ">7</text:note-citation><text:note-body><text:p text:style-name="ifm_p_font.normal_size.6.93pt_mt..5mm_indent.-0.1161in_mleft.0.1161in_ifm">KRO-NCRV, 23 september 2021, «Propaganda» – Seizoen 1, Aflevering 9, 21:00 uur.</text:p></text:note-body></text:note></text:p>
      <text:p text:style-name="ifm_p_mt.3.76mm_ifm">Vraag 11</text:p>
      <text:p text:style-name="ifm_p_ifm">Op welke wijze zijn de jongeren die een prik gehaald hebben naar aanleiding van deze publiciteit, geïnformeerd dat er een negatief advies lag over het gebruik van dit vaccin voor hun leeftijdsgroep?</text:p>
      <text:p text:style-name="ifm_p_mt.3.76mm_ifm">Vraag 12</text:p>
      <text:p text:style-name="ifm_p_ifm">Hoe kijkt u aan tegen de constatering van de voormalig hoofdinspecteur bij de Inspectie voor de Gezondheidszorg (IGZ), dat «de opmerking van De Jonge dat je ’s ochtends gevaccineerd kon worden en ’s avonds veilig kon dansen absolute onzin is, een vaccin pas werkt na tien tot veertien dagen, ook bij een single dosis»?<text:note text:id="ID-2021Z16328-d37e173" text:note-class="footnote"><text:note-citation text:label="8 ">8</text:note-citation><text:note-body><text:p text:style-name="ifm_p_font.normal_size.6.93pt_mt..5mm_indent.-0.1161in_mleft.0.1161in_ifm">Algemeen Dagblad, 23 september 2021, «Kapotte koelkast vol Janssen-vaccins en Dansen met Janssen staan volledig los van elkaar» (https://www.ad.nl/binnenland/kapotte-koelkast-vol-janssen-vaccins-en-dansen-met-janssen-staan-volledig-los-van-elkaar~aa1f7a14/).</text:p></text:note-body></text:note></text:p>
      <text:p text:style-name="ifm_p_mt.3.76mm_ifm">Vraag 13</text:p>
      <text:p text:style-name="ifm_p_ifm">Waarom heeft het Ministerie van Volksgezondheid, Welzijn en Sport pas half augustus, na de piek aan besmettingen, een folder met informatie over het Janssen-vaccin aangepast met de toevoeging: «Na veertien dagen bent u redelijk beschermd»?</text:p>
      <text:p text:style-name="ifm_p_mt.3.76mm_ifm">Vraag 14</text:p>
      <text:p text:style-name="ifm_p_ifm">Hoe kan de keuze voor «Dansen met Janssen» door het Ministerie van Volksgezondheid, Welzijn en Sport achteraf worden gemotiveerd met: «De keuze werd bovenal gemaakt omdat de vakantie eraan kwam en het kabinet zorgen had dat jongeren dan de ziekte zouden oplopen», terwijl jongeren door de misleidende informatie uitgerekend een grotere kans liepen te worden besmet omdat ze meenden na één prik afdoende te zijn beschermd terwijl ze een termijn van veertien dagen in acht moesten nemen voordat ze «redelijk beschermd» waren?<text:note text:id="ID-2021Z16328-d37e191" text:note-class="footnote"><text:note-citation text:label="9 ">9</text:note-citation><text:note-body><text:p text:style-name="ifm_p_font.normal_size.6.93pt_mt..5mm_indent.-0.1161in_mleft.0.1161in_ifm">De Telegraaf, 23 september 2021, «VWS: »Dansen met Janssen» vanwege zomervakantie, niet om kapotte koeling», (https://www.telegraaf.nl/nieuws/805141103/vws-dansen-met-janssen-vanwege-zomervakantie-niet-om-kapotte-koeling).</text:p></text:note-body></text:note></text:p>
      <text:p text:style-name="ifm_p_mt.3.76mm_ifm">Vraag 15</text:p>
      <text:p text:style-name="ifm_p_ifm">Erkent u dat u bewust het risico van besmettingen voor lief heeft genomen door festivalgangers die zich ten onrechte beschermd achtten door de prik omdat de eigenlijke inzet van «Dansen met Janssen» het verhogen van de vaccinatiegraad was?</text:p>
      <text:p text:style-name="ifm_p_mt.3.76mm_ifm">Vraag 16</text:p>
      <text:p text:style-name="ifm_p_ifm">Waarom bent u voorbijgaan aan de wetenschappelijke adviezen?</text:p>
      <text:p text:style-name="ifm_p_mt.3.76mm_ifm">Vraag 17</text:p>
      <text:p text:style-name="ifm_p_ifm">Waarom heeft u ervoor gekozen om misleidende informatie aan de doelgroep te verstrekken?</text:p>
      <text:p text:style-name="ifm_p_mt.3.76mm_ifm">Vraag 18</text:p>
      <text:p text:style-name="ifm_p_ifm">Heeft «Dansen met Janssen» volgens u bijgedragen aan de opmars van de Delta-variant van Covid-19?</text:p>
      <text:p text:style-name="ifm_p_mt.3.76mm_ifm">Vraag 19</text:p>
      <text:p text:style-name="ifm_p_ifm">Hoeveel extra besmettingen hebben er bij benadering plaatsgevonden door de «Dansen met Jansen» piek, tot hoeveel extra ziekenhuisopnames heeft dit geleid en hoeveel mensen zijn er extra overleden door deze golf, die alleen Nederland getroffen heeft?</text:p>
      <text:p text:style-name="ifm_p_mt.3.76mm_ifm">Vraag 20</text:p>
      <text:p text:style-name="ifm_p_ifm">Bent u het eens met de constatering dat de schimmige besluitvorming die eerst heeft geleid tot «Dansen met Janssen» en later tot een kennelijke poging om het dansen te laten verbieden, daar waar de overheid geen juridische basis heeft om daartoe over te gaan, het toch al geringe vertrouwen in de overheid verder ondergraaft?</text:p>
      <text:p text:style-name="ifm_p_mt.3.76mm_ifm">Vraag 21</text:p>
      <text:p text:style-name="ifm_p_ifm">Kunt u voorzien in beantwoording van iedere vraag afzonderlijk en wel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journalistieke televisieprogramma Propaganda over de besluitvorming rond ‘Dansen voor Janssen’</dc:title>
    <meta:user-defined meta:name="OVERHEIDop.ParlID/DC.identifier">kv-tk-2021Z16328</meta:user-defined>
    <meta:user-defined meta:name="DCTERMS.W3CDTF/OVERHEIDop.datumIndiening">2021-09-24</meta:user-defined>
    <meta:user-defined meta:name="OVERHEIDop.KamervraagTypen/DC.type">Schriftelijke vragen</meta:user-defined>
    <meta:user-defined meta:name="OVERHEIDop.vraagnummer">2021Z16328</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journalistieke televisieprogramma Propaganda over de besluitvorming rond ‘Dansen voor Janssen’</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