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3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327</text:p>
      <text:p text:style-name="ifm_p_font.roman_mt.3.76mm_ifm">Vragen van het lid <text:span text:style-name="ifm_span_font.bold_ifm">De Roon</text:span> (PVV) aan de Ministers van Buitenlandse Zaken en voor Buitenlandse Handel en Ontwikkelingssamenwerking over <text:span text:style-name="ifm_span_font.italic_ifm">de Nederlandse aanwezigheid op een agrobeurs in Iran</text:span> (ingezonden 24 september 2021).</text:p>
      <text:p text:style-name="ifm_p_mt.3.76mm_ifm">Vraag 1</text:p>
      <text:p text:style-name="ifm_p_ifm">Klopt het dat Nederland met een eigen standplaats officieel aanwezig is op de Iraanse agrobeurs die momenteel (van 22 tot 25 september) plaatsvindt in Teheran?<text:note text:id="ID-2021Z16327-d37e57" text:note-class="footnote"><text:note-citation text:label="1 ">1</text:note-citation><text:note-body><text:p text:style-name="ifm_p_font.normal_size.6.93pt_mt..5mm_indent.-0.1161in_mleft.0.1161in_ifm">https://www.agroberichtenbuitenland.nl/landeninformatie/iran/nieuws/2021/07/28/iran-agrofood-exhibition-september-2021</text:p></text:note-body></text:note> <text:note text:id="ID-2021Z16327-d37e65" text:note-class="footnote"><text:note-citation text:label="2 ">2</text:note-citation><text:note-body><text:p text:style-name="ifm_p_font.normal_size.6.93pt_mt..5mm_indent.-0.1161in_mleft.0.1161in_ifm">https://iranagrofood-fairtrademesse.expoplatform.com/exhibitor/embassy-of-the-kingdom-of-the-netherlands-iran</text:p></text:note-body></text:note></text:p>
      <text:p text:style-name="ifm_p_mt.3.76mm_ifm">Vraag 2</text:p>
      <text:p text:style-name="ifm_p_ifm">Waarom levert Nederland deze bijdrage terwijl er fysiek geen Nederlandse bedrijven op de beurs aanwezig zijn en de agrarische handel tussen beide landen minimaal is?<text:note text:id="ID-2021Z16327-d37e79" text:note-class="footnote"><text:note-citation text:label="3 ">3</text:note-citation><text:note-body><text:p text:style-name="ifm_p_font.normal_size.6.93pt_mt..5mm_indent.-0.1161in_mleft.0.1161in_ifm">https://www.iran-agrofood.com/fileadmin/assets/exhibitions/iran/documents/list_of_exhibitors-iaf21.pdf</text:p></text:note-body></text:note></text:p>
      <text:p text:style-name="ifm_p_mt.3.76mm_ifm">Vraag 3</text:p>
      <text:p text:style-name="ifm_p_ifm">Wie heeft de Nederlandse ambassade in Teheran opdracht gegeven om de Nederlandse deelname te organiseren en waarom? Welke kosten zijn ermee gemoeid?</text:p>
      <text:p text:style-name="ifm_p_mt.3.76mm_ifm">Vraag 4</text:p>
      <text:p text:style-name="ifm_p_ifm">Waarom exporteert Nederland landbouwkennis naar Iran, terwijl Iran zelf vooral bedreven is in het exporteren en financieren van islamitische terreur?<text:note text:id="ID-2021Z16327-d37e99" text:note-class="footnote"><text:note-citation text:label="4 ">4</text:note-citation><text:note-body><text:p text:style-name="ifm_p_font.normal_size.6.93pt_mt..5mm_indent.-0.1161in_mleft.0.1161in_ifm">https://www.state.gov/reports/country-reports-on-terrorism-2019/</text:p></text:note-body></text:note></text:p>
      <text:p text:style-name="ifm_p_mt.3.76mm_ifm">Vraag 5</text:p>
      <text:p text:style-name="ifm_p_ifm">Is het niet opmerkelijk dat Nederlandse ambassademedewerkers rondlopen op een beurs in een land dat vanwege het coronavirus in het reisadvies wordt bestempeld als een «zeerhoogrisicogebied»? Zo nee, waarom niet?<text:note text:id="ID-2021Z16327-d37e114" text:note-class="footnote"><text:note-citation text:label="5 ">5</text:note-citation><text:note-body><text:p text:style-name="ifm_p_font.normal_size.6.93pt_mt..5mm_indent.-0.1161in_mleft.0.1161in_ifm">Reisadvies Iran d.d. 23-09-2021 via: https://www.nederlandwereldwijd.nl/landen/iran/reizen/reisadvies</text:p></text:note-body></text:note></text:p>
      <text:p text:style-name="ifm_p_mt.3.76mm_ifm">Vraag 6</text:p>
      <text:p text:style-name="ifm_p_ifm">Bent u bereid een stokje te steken voor vergelijkbare initiatieven van de Nederlandse ambassade in Teheran die niet of nauwelijks in het Nederlands belang zijn en het Iraanse regime van massamoordenaar Ibrahim Raisi slechts legiti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ederlandse aanwezigheid op een agrobeurs in Iran</dc:title>
    <meta:user-defined meta:name="OVERHEIDop.ParlID/DC.identifier">kv-tk-2021Z16327</meta:user-defined>
    <meta:user-defined meta:name="DCTERMS.W3CDTF/OVERHEIDop.datumIndiening">2021-09-24</meta:user-defined>
    <meta:user-defined meta:name="OVERHEIDop.KamervraagTypen/DC.type">Schriftelijke vragen</meta:user-defined>
    <meta:user-defined meta:name="OVERHEIDop.vraagnummer">2021Z16327</meta:user-defined>
    <meta:user-defined meta:name="OVERHEIDop.indiener">R. de R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4</meta:user-defined>
    <meta:user-defined meta:name="DC.title">De Nederlandse aanwezigheid op een agrobeurs in Iran</meta:user-defined>
    <meta:user-defined meta:name="DCTERMS.W3CDTF/DCTERMS.available">2021-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