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5</text:p>
      <text:p text:style-name="ifm_p_font.roman_mt.3.76mm_ifm">Vragen van het lid <text:span text:style-name="ifm_span_font.bold_ifm">Van Raan</text:span> (PvdD) aan de Minister van Economische Zaken en Klimaat over <text:span text:style-name="ifm_span_font.italic_ifm">het delen van de eigen juridische analyse van het Ministerie van Economische Zaken en Klimaat waaruit blijkt dat er geen ruimte is om de vergunningsaanvraag van de Nederlandse Aardolie Maatschappij af te wijzen op grond van bestaande wet- en regelgeving</text:span> (ingezonden 24 september 2021).</text:p>
      <text:p text:style-name="ifm_p_mt.3.76mm_ifm">Vraag 1</text:p>
      <text:p text:style-name="ifm_p_ifm">Bent u bekend met het bericht 'Stef Blok kan niet zomaar tekenen voor 15 jaar nieuwe gaswinning in de Waddenzee»?<text:note text:id="n1" text:note-class="footnote"><text:note-citation text:label="1 ">1</text:note-citation><text:note-body><text:p text:style-name="ifm_p_font.normal_size.6.93pt_mt..5mm_indent.-0.1161in_mleft.0.1161in_ifm">Trouw, 23 september 2021 (https://www.trouw.nl/opinie/stef-blok-kan-niet-zomaar-tekenen-voor-15-jaar-nieuwe-gaswinning-in-de-waddenzee~baea9d5d/)</text:p></text:note-body></text:note></text:p>
      <text:p text:style-name="ifm_p_mt.3.76mm_ifm">Vraag 2</text:p>
      <text:p text:style-name="ifm_p_ifm">Bent u bereid om de eigen bestaande juridische analyse (en achterliggende onderzoeken voor zover van toepassing) met de Kamer te delen, waarover u tijdens het commissiedebat Mijnbouw/Groningen van 15 september 2021 zei dat deze geen ruimte gaf om de vergunningsaanvraag van de Nederlandse Aardolie Maatschappij af te wijzen op grond van bestaande wet- en regelgeving? Zo nee, waarom niet? Zo ja, bent u bereid om deze juridische analyse voor 1 oktober met de Kamer te delen, de dag voor het einde van de wettelijke termijn voor het indienen van zienswijzen op het ontwerpbesluit?</text:p>
      <text:p text:style-name="ifm_p_mt.3.76mm_ifm">Vraag 3</text:p>
      <text:p text:style-name="ifm_p_ifm">Verwacht u, op grond van de interne analyse van uw het ministerie, dat hetzelfde beeld van toepasbare wet- en regelgeving naar voren komt uit het onafhankelijk onderzoek dat de Kamer nu laat uitvoeren als uit de interne analyse? Zo ja,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len van de eigen juridische analyse van het ministerie van Economische Zaken en Klimaat waaruit blijkt dat er geen ruimte is om de vergunningsaanvraag van de Nederlandse Aardolie Maatschappij (NAM) af te wijzen op grond van bestaande wet- en regelgeving</dc:title>
    <meta:user-defined meta:name="OVERHEIDop.ParlID/DC.identifier">kv-tk-2021Z16325</meta:user-defined>
    <meta:user-defined meta:name="DCTERMS.W3CDTF/OVERHEIDop.datumIndiening">2021-09-24</meta:user-defined>
    <meta:user-defined meta:name="OVERHEIDop.KamervraagTypen/DC.type">Schriftelijke vragen</meta:user-defined>
    <meta:user-defined meta:name="OVERHEIDop.vraagnummer">2021Z16325</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delen van de eigen juridische analyse van het ministerie van Economische Zaken en Klimaat waaruit blijkt dat er geen ruimte is om de vergunningsaanvraag van de Nederlandse Aardolie Maatschappij (NAM) af te wijzen op grond van bestaande wet- en regelgeving</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